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a3b92fd8cb6aa9e96794ea643fa16a.png"/>
  <manifest:file-entry manifest:media-type="image/svg+xml" manifest:full-path="Pictures/3495cf971ab2d603141c80a68737572d.svg"/>
  <manifest:file-entry manifest:media-type="image/svg+xml" manifest:full-path="Pictures/be8039ae6902223b493dd474db273b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2a3b92fd8cb6aa9e96794ea643fa16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0-wiki4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0-wiki4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95cf971ab2d603141c80a68737572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95cf971ab2d603141c80a68737572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95cf971ab2d603141c80a68737572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95cf971ab2d603141c80a68737572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95cf971ab2d603141c80a68737572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e8039ae6902223b493dd474db273bf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2:31</meta:creation-date>
    <dc:creator>Generated</dc:creator>
    <dc:date>2026-08-06T00::22:31</dc:date>
    <dc:language>en-US</dc:language>
    <meta:editing-cycles>1</meta:editing-cycles>
    <meta:editing-duration>PT0S</meta:editing-duration>
    <dc:title>wiki:dokuwiki</dc:title>
  </office:meta>
</office:document-meta>
</file>