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re1"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kw4" style:family="text">
      <style:text-properties fo:color="#99333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row>
          <table:table-cell office:value-type="string" table:style-name="PluginODTAutoStyle_TableCell_1">
            <text:p text:style-name="Preformatted_20_Text"><text:span text:style-name="highlight_kw1">@MISC</text:span><text:span text:style-name="highlight_br0">{</text:span><text:span text:style-name="highlight_re1">RecPET<text:span text:style-name="highlight_sy0">,</text:span> <text:line-break/><text:span text:style-name="highlight_kw3">author</text:span><text:s text:c="2"/><text:span text:style-name="highlight_sy0">=</text:span>"MaterialDistrict"<text:span text:style-name="highlight_sy0">,</text:span><text:line-break/><text:s text:c="2"/><text:span text:style-name="highlight_kw3">title</text:span><text:s text:c="3"/><text:span text:style-name="highlight_sy0">=</text:span> "<text:span text:style-name="highlight_br0">{</text:span>PET TEXTILE<text:span text:style-name="highlight_br0">}</text:span>"<text:span text:style-name="highlight_sy0">,</text:span><text:line-break/><text:s text:c="2"/><text:span text:style-name="highlight_kw4">url</text:span><text:s text:c="5"/><text:span text:style-name="highlight_sy0">=</text:span> "<text:span text:style-name="highlight_br0">{</text:span>https://materialdistrict.com/material/pet-textile/<text:span text:style-name="highlight_br0">}</text:span>"<text:span text:style-name="highlight_sy0">,</text:span><text:line-break/><text:s text:c="2"/><text:span text:style-name="highlight_kw3">publisher</text:span> <text:span text:style-name="highlight_sy0">=</text:span> "MaterialDistrict<text:span text:style-name="highlight_sy0">,</text:span> <text:span text:style-name="highlight_br0">[</text:span>Accessed in May<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PP<text:span text:style-name="highlight_sy0">,</text:span> <text:line-break/><text:span text:style-name="highlight_kw3">author</text:span><text:s text:c="2"/><text:span text:style-name="highlight_sy0">=</text:span>"Creative Mechanisms Staff"<text:span text:style-name="highlight_sy0">,</text:span><text:line-break/><text:s text:c="2"/><text:span text:style-name="highlight_kw3">title</text:span><text:s text:c="3"/><text:span text:style-name="highlight_sy0">=</text:span> "<text:span text:style-name="highlight_br0">{</text:span>Everything You Need To Know About Polypropylene <text:span text:style-name="highlight_br0">(</text:span>PP<text:span text:style-name="highlight_br0">)</text:span> Plastic<text:span text:style-name="highlight_br0">}</text:span>"<text:span text:style-name="highlight_sy0">,</text:span><text:line-break/><text:s text:c="2"/><text:span text:style-name="highlight_kw4">url</text:span><text:s text:c="5"/><text:span text:style-name="highlight_sy0">=</text:span> "<text:span text:style-name="highlight_br0">{</text:span>https://www.creativemechanisms.com/blog/all-about-polypropylene-pp-plastic<text:span text:style-name="highlight_br0">}</text:span>"<text:span text:style-name="highlight_sy0">,</text:span><text:line-break/><text:s text:c="2"/><text:span text:style-name="highlight_kw3">publisher</text:span> <text:span text:style-name="highlight_sy0">=</text:span> "Creative Mechanisms<text:span text:style-name="highlight_sy0">,</text:span> <text:span text:style-name="highlight_br0">[</text:span>Accessed in May<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Gprice<text:span text:style-name="highlight_sy0">,</text:span> <text:line-break/><text:span text:style-name="highlight_kw3">author</text:span><text:s text:c="2"/><text:span text:style-name="highlight_sy0">=</text:span>"Kelly Main"<text:span text:style-name="highlight_sy0">,</text:span><text:line-break/><text:s text:c="2"/><text:span text:style-name="highlight_kw3">title</text:span><text:s text:c="3"/><text:span text:style-name="highlight_sy0">=</text:span> "<text:span text:style-name="highlight_br0">{</text:span>How Much Does Google Advertising Cost<text:span text:style-name="highlight_br0">}</text:span>"<text:span text:style-name="highlight_sy0">,</text:span><text:line-break/><text:s text:c="2"/><text:span text:style-name="highlight_kw4">url</text:span><text:s text:c="5"/><text:span text:style-name="highlight_sy0">=</text:span> "<text:span text:style-name="highlight_br0">{</text:span>https://fitsmallbusiness.com/google-advertising-cost/<text:span text:style-name="highlight_br0">}</text:span>"<text:span text:style-name="highlight_sy0">,</text:span><text:line-break/><text:s text:c="2"/><text:span text:style-name="highlight_kw3">publisher</text:span> <text:span text:style-name="highlight_sy0">=</text:span> "Fit Small Business<text:span text:style-name="highlight_sy0">,</text:span> <text:span text:style-name="highlight_br0">[</text:span>Accessed in May<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Gshare<text:span text:style-name="highlight_sy0">,</text:span> <text:line-break/><text:span text:style-name="highlight_kw3">author</text:span><text:s text:c="2"/><text:span text:style-name="highlight_sy0">=</text:span>"Investopedia"<text:span text:style-name="highlight_sy0">,</text:span><text:line-break/><text:s text:c="2"/><text:span text:style-name="highlight_kw3">title</text:span><text:s text:c="3"/><text:span text:style-name="highlight_sy0">=</text:span> "<text:span text:style-name="highlight_br0">{</text:span>Facebook<text:span text:style-name="highlight_sy0">,</text:span> Google Digital Ad Market Share Drops as Amazon Climbs<text:span text:style-name="highlight_br0">}</text:span>"<text:span text:style-name="highlight_sy0">,</text:span><text:line-break/><text:s text:c="2"/><text:span text:style-name="highlight_kw4">url</text:span><text:s text:c="5"/><text:span text:style-name="highlight_sy0">=</text:span> "<text:span text:style-name="highlight_br0">{</text:span>https://www.investopedia.com/news/facebook-google-digital-ad-market-share-drops-amazon-climbs/<text:span text:style-name="highlight_br0">}</text:span>"<text:span text:style-name="highlight_sy0">,</text:span><text:line-break/><text:s text:c="2"/><text:span text:style-name="highlight_kw3">publisher</text:span> <text:span text:style-name="highlight_sy0">=</text:span> "Investopedia<text:span text:style-name="highlight_sy0">,</text:span> <text:span text:style-name="highlight_br0">[</text:span>Accessed in May<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Gadd<text:span text:style-name="highlight_sy0">,</text:span> <text:line-break/><text:span text:style-name="highlight_kw3">author</text:span><text:s text:c="2"/><text:span text:style-name="highlight_sy0">=</text:span>"Google"<text:span text:style-name="highlight_sy0">,</text:span><text:line-break/><text:s text:c="2"/><text:span text:style-name="highlight_kw3">title</text:span><text:s text:c="3"/><text:span text:style-name="highlight_sy0">=</text:span> "<text:span text:style-name="highlight_br0">{</text:span>Google Ads<text:span text:style-name="highlight_br0">}</text:span>"<text:span text:style-name="highlight_sy0">,</text:span><text:line-break/><text:s text:c="2"/><text:span text:style-name="highlight_kw4">url</text:span><text:s text:c="5"/><text:span text:style-name="highlight_sy0">=</text:span> "<text:span text:style-name="highlight_br0">{</text:span>https://ads.google.com/<text:span text:style-name="highlight_br0">}</text:span>"<text:span text:style-name="highlight_sy0">,</text:span><text:line-break/><text:s text:c="2"/><text:span text:style-name="highlight_kw3">publisher</text:span> <text:span text:style-name="highlight_sy0">=</text:span> "Google<text:span text:style-name="highlight_sy0">,</text:span> <text:span text:style-name="highlight_br0">[</text:span>Accessed in May<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strcont<text:span text:style-name="highlight_sy0">,</text:span> <text:line-break/><text:span text:style-name="highlight_kw3">author</text:span><text:s text:c="2"/><text:span text:style-name="highlight_sy0">=</text:span>"Ryszard Barnat"<text:span text:style-name="highlight_sy0">,</text:span><text:line-break/><text:s text:c="2"/><text:span text:style-name="highlight_kw3">title</text:span><text:s text:c="3"/><text:span text:style-name="highlight_sy0">=</text:span> "<text:span text:style-name="highlight_br0">{</text:span>Strategic Control<text:span text:style-name="highlight_br0">}</text:span>"<text:span text:style-name="highlight_sy0">,</text:span><text:line-break/><text:s text:c="2"/><text:span text:style-name="highlight_kw4">url</text:span><text:s text:c="5"/><text:span text:style-name="highlight_sy0">=</text:span> "<text:span text:style-name="highlight_br0">{</text:span>https://www.strategic-control.24xls.com/it114<text:span text:style-name="highlight_br0">}</text:span>"<text:span text:style-name="highlight_sy0">,</text:span><text:line-break/><text:s text:c="2"/><text:span text:style-name="highlight_kw3">publisher</text:span> <text:span text:style-name="highlight_sy0">=</text:span> "24xls.com<text:span text:style-name="highlight_sy0">,</text:span> <text:span text:style-name="highlight_br0">[</text:span>Accessed in May<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ECF<text:span text:style-name="highlight_sy0">,</text:span> <text:line-break/><text:span text:style-name="highlight_kw3">author</text:span><text:s text:c="2"/><text:span text:style-name="highlight_sy0">=</text:span>"E. Baltatzi"<text:span text:style-name="highlight_sy0">,</text:span><text:line-break/><text:s text:c="2"/><text:span text:style-name="highlight_kw3">title</text:span><text:s text:c="3"/><text:span text:style-name="highlight_sy0">=</text:span> "<text:span text:style-name="highlight_br0">{</text:span>The ultimate guide: How to run a successful Bike2Work campaign<text:span text:style-name="highlight_br0">}</text:span>"<text:span text:style-name="highlight_sy0">,</text:span><text:line-break/><text:s text:c="2"/><text:span text:style-name="highlight_kw4">url</text:span><text:s text:c="5"/><text:span text:style-name="highlight_sy0">=</text:span> "<text:span text:style-name="highlight_br0">{</text:span>https://ecf.com/news-and-events/news/ultimate-guide-how-run-successful-bike2work-campaign<text:span text:style-name="highlight_br0">}</text:span>"<text:span text:style-name="highlight_sy0">,</text:span><text:line-break/><text:s text:c="2"/><text:span text:style-name="highlight_kw3">publisher</text:span> <text:span text:style-name="highlight_sy0">=</text:span> "European Cyclists' Federation<text:span text:style-name="highlight_sy0">,</text:span> <text:span text:style-name="highlight_br0">[</text:span>Accessed in May<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cartaxes<text:span text:style-name="highlight_sy0">,</text:span> <text:line-break/><text:span text:style-name="highlight_kw3">author</text:span><text:s text:c="2"/><text:span text:style-name="highlight_sy0">=</text:span>"European Commission"<text:span text:style-name="highlight_sy0">,</text:span><text:line-break/><text:s text:c="2"/><text:span text:style-name="highlight_kw3">title</text:span><text:s text:c="3"/><text:span text:style-name="highlight_sy0">=</text:span> "<text:span text:style-name="highlight_br0">{</text:span>How to increase bicycle use: key policies identified<text:span text:style-name="highlight_br0">}</text:span>"<text:span text:style-name="highlight_sy0">,</text:span><text:line-break/><text:s text:c="2"/><text:span text:style-name="highlight_kw4">url</text:span><text:s text:c="5"/><text:span text:style-name="highlight_sy0">=</text:span> "<text:span text:style-name="highlight_br0">{</text:span>https://ec.europa.eu/environment/integration/research/newsalert/pdf/205na1_en.pdf<text:span text:style-name="highlight_br0">}</text:span>"<text:span text:style-name="highlight_sy0">,</text:span><text:line-break/><text:s text:c="2"/><text:span text:style-name="highlight_kw3">publisher</text:span> <text:span text:style-name="highlight_sy0">=</text:span> "European Commission DG ENV<text:span text:style-name="highlight_sy0">,</text:span> <text:span text:style-name="highlight_br0">[</text:span>Accessed in May<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veloopen<text:span text:style-name="highlight_sy0">,</text:span> <text:line-break/><text:span text:style-name="highlight_kw3">author</text:span><text:s text:c="2"/><text:span text:style-name="highlight_sy0">=</text:span>"Cyclable"<text:span text:style-name="highlight_sy0">,</text:span><text:line-break/><text:s text:c="2"/><text:span text:style-name="highlight_kw3">title</text:span><text:s text:c="3"/><text:span text:style-name="highlight_sy0">=</text:span> "<text:span text:style-name="highlight_br0">{</text:span>Le vélo en période de confinement Covid-19<text:span text:style-name="highlight_br0">}</text:span>"<text:span text:style-name="highlight_sy0">,</text:span><text:line-break/><text:s text:c="2"/><text:span text:style-name="highlight_kw4">url</text:span><text:s text:c="5"/><text:span text:style-name="highlight_sy0">=</text:span> "<text:span text:style-name="highlight_br0">{</text:span>https://www.cyclable.com/blog/2020/04/02/le-velo-pendant-le-confinement-covid-19/<text:span text:style-name="highlight_br0">}</text:span>"<text:span text:style-name="highlight_sy0">,</text:span><text:line-break/><text:s text:c="2"/><text:span text:style-name="highlight_kw3">publisher</text:span> <text:span text:style-name="highlight_sy0">=</text:span> "CYCLABLE<text:span text:style-name="highlight_sy0">,</text:span> <text:span text:style-name="highlight_br0">[</text:span>Accessed in May<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bikegermany<text:span text:style-name="highlight_sy0">,</text:span> <text:line-break/><text:span text:style-name="highlight_kw3">author</text:span><text:s text:c="2"/><text:span text:style-name="highlight_sy0">=</text:span>"BIKEeurope"<text:span text:style-name="highlight_sy0">,</text:span><text:line-break/><text:s text:c="2"/><text:span text:style-name="highlight_kw3">title</text:span><text:s text:c="3"/><text:span text:style-name="highlight_sy0">=</text:span> "<text:span text:style-name="highlight_br0">{</text:span>German bicycle shops to re-open next week<text:span text:style-name="highlight_br0">}</text:span>"<text:span text:style-name="highlight_sy0">,</text:span><text:line-break/><text:s text:c="2"/><text:span text:style-name="highlight_kw4">url</text:span><text:s text:c="5"/><text:span text:style-name="highlight_sy0">=</text:span> "<text:span text:style-name="highlight_br0">{</text:span>https://www.bike-eu.com/industry-retail-organizations/nieuws/2020/04/german-bicycle-shops-to-re-open-next-week-10137703<text:span text:style-name="highlight_br0">}</text:span>"<text:span text:style-name="highlight_sy0">,</text:span><text:line-break/><text:s text:c="2"/><text:span text:style-name="highlight_kw3">publisher</text:span> <text:span text:style-name="highlight_sy0">=</text:span> "BIKEEUROPE<text:span text:style-name="highlight_sy0">,</text:span> <text:span text:style-name="highlight_br0">[</text:span>Accessed in May<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bicycleuse<text:span text:style-name="highlight_sy0">,</text:span> <text:line-break/><text:span text:style-name="highlight_kw3">author</text:span><text:s text:c="2"/><text:span text:style-name="highlight_sy0">=</text:span>"European Commission"<text:span text:style-name="highlight_sy0">,</text:span><text:line-break/><text:s text:c="2"/><text:span text:style-name="highlight_kw3">title</text:span><text:s text:c="3"/><text:span text:style-name="highlight_sy0">=</text:span> "<text:span text:style-name="highlight_br0">{</text:span>How to increase bicycle use: key policies identified<text:span text:style-name="highlight_br0">}</text:span>"<text:span text:style-name="highlight_sy0">,</text:span><text:line-break/><text:s text:c="2"/><text:span text:style-name="highlight_kw4">url</text:span><text:s text:c="5"/><text:span text:style-name="highlight_sy0">=</text:span> "<text:span text:style-name="highlight_br0">{</text:span>https://ec.europa.eu/environment/integration/research/newsalert/pdf/205na1_en.pdf<text:span text:style-name="highlight_br0">}</text:span>"<text:span text:style-name="highlight_sy0">,</text:span><text:line-break/><text:s text:c="2"/><text:span text:style-name="highlight_kw3">publisher</text:span> <text:span text:style-name="highlight_sy0">=</text:span> "European Commission<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ecoeff<text:span text:style-name="highlight_sy0">,</text:span> <text:line-break/><text:span text:style-name="highlight_kw3">author</text:span><text:s text:c="2"/><text:span text:style-name="highlight_sy0">=</text:span>"et al<text:span text:style-name="highlight_sy0">,</text:span> L. De Simone"<text:span text:style-name="highlight_sy0">,</text:span><text:line-break/><text:s text:c="2"/><text:span text:style-name="highlight_kw3">title</text:span><text:s text:c="3"/><text:span text:style-name="highlight_sy0">=</text:span> "<text:span text:style-name="highlight_br0">{</text:span>Eco-efficiency: The Business Link to Sustainable Development<text:span text:style-name="highlight_br0">}</text:span>"<text:span text:style-name="highlight_sy0">,</text:span><text:line-break/><text:s text:c="2"/><text:span text:style-name="highlight_kw4">url</text:span><text:s text:c="5"/><text:span text:style-name="highlight_sy0">=</text:span> "<text:span text:style-name="highlight_br0">{</text:span>https://books.google.co.uk/books?hl<text:span text:style-name="highlight_sy0">=</text:span>fr&amp;lr<text:span text:style-name="highlight_sy0">=</text:span>&amp;id<text:span text:style-name="highlight_sy0">=</text:span>SWF8wxxZGDYC&amp;oi<text:span text:style-name="highlight_sy0">=</text:span>fnd&amp;pg<text:span text:style-name="highlight_sy0">=</text:span>PR7&amp;dq<text:span text:style-name="highlight_sy0">=</text:span>Eco-efficiency+Measures+for+Sustainability&amp;ots<text:span text:style-name="highlight_sy0">=</text:span>-Tx_GmNFgw&amp;sig<text:span text:style-name="highlight_sy0">=</text:span>XAlE_rz1ZiuJpXg7FXEeZrfz4vA<text:span text:style-name="highlight_sy0">#</text:span>v<text:span text:style-name="highlight_sy0">=</text:span>onepage&amp;q<text:span text:style-name="highlight_sy0">=</text:span>Eco-efficiency%20Measures%20for%20Sustainability&amp;f<text:span text:style-name="highlight_sy0">=</text:span>false<text:span text:style-name="highlight_br0">}</text:span>"<text:span text:style-name="highlight_sy0">,</text:span><text:line-break/><text:s text:c="2"/><text:span text:style-name="highlight_kw3">publisher</text:span> <text:span text:style-name="highlight_sy0">=</text:span> "The Mitt press<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reusability<text:span text:style-name="highlight_sy0">,</text:span> <text:line-break/><text:span text:style-name="highlight_kw3">author</text:span><text:s text:c="2"/><text:span text:style-name="highlight_sy0">=</text:span>"et al<text:span text:style-name="highlight_sy0">,</text:span> B.K.Henry"<text:span text:style-name="highlight_sy0">,</text:span><text:line-break/><text:s text:c="2"/><text:span text:style-name="highlight_kw3">title</text:span><text:s text:c="3"/><text:span text:style-name="highlight_sy0">=</text:span> "<text:span text:style-name="highlight_br0">{</text:span>Handbook of Life Cycle Assessment <text:span text:style-name="highlight_br0">(</text:span>LCA<text:span text:style-name="highlight_br0">)</text:span> of Textiles and Clothing<text:span text:style-name="highlight_br0">}</text:span>"<text:span text:style-name="highlight_sy0">,</text:span><text:line-break/><text:s text:c="2"/><text:span text:style-name="highlight_kw4">url</text:span><text:s text:c="5"/><text:span text:style-name="highlight_sy0">=</text:span> "<text:span text:style-name="highlight_br0">{</text:span>https://www.sciencedirect.com/science/article/pii/B9780081001691000101<text:span text:style-name="highlight_br0">}</text:span>"<text:span text:style-name="highlight_sy0">,</text:span><text:line-break/><text:s text:c="2"/><text:span text:style-name="highlight_kw3">publisher</text:span> <text:span text:style-name="highlight_sy0">=</text:span> "Woodhead Publishing Series<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valu<text:span text:style-name="highlight_sy0">,</text:span> <text:line-break/><text:span text:style-name="highlight_kw3">author</text:span><text:s text:c="2"/><text:span text:style-name="highlight_sy0">=</text:span>"XCENTRIC MOLD &amp; ENGINEERING"<text:span text:style-name="highlight_sy0">,</text:span><text:line-break/><text:s text:c="2"/><text:span text:style-name="highlight_kw3">title</text:span><text:s text:c="3"/><text:span text:style-name="highlight_sy0">=</text:span> "<text:span text:style-name="highlight_br0">{</text:span>Plastic Injection Molding Process<text:span text:style-name="highlight_br0">}</text:span>"<text:span text:style-name="highlight_sy0">,</text:span><text:line-break/><text:s text:c="2"/><text:span text:style-name="highlight_kw4">url</text:span><text:s text:c="5"/><text:span text:style-name="highlight_sy0">=</text:span> "<text:span text:style-name="highlight_br0">{</text:span>https://www.xcentricmold.com/injection-molding-process/<text:span text:style-name="highlight_br0">}</text:span>"<text:span text:style-name="highlight_sy0">,</text:span><text:line-break/><text:s text:c="2"/><text:span text:style-name="highlight_kw3">publisher</text:span> <text:span text:style-name="highlight_sy0">=</text:span> "XCENTRIC MOLD &amp; ENGINEERING<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kolmedee<text:span text:style-name="highlight_sy0">,</text:span> <text:line-break/><text:span text:style-name="highlight_kw3">author</text:span><text:s text:c="2"/><text:span text:style-name="highlight_sy0">=</text:span>"AMFG"<text:span text:style-name="highlight_sy0">,</text:span><text:line-break/><text:s text:c="2"/><text:span text:style-name="highlight_kw3">title</text:span><text:s text:c="3"/><text:span text:style-name="highlight_sy0">=</text:span> "<text:span text:style-name="highlight_br0">{</text:span>How the 3D Printing Industry is Helping to Tackle the Challenges of the Coronavirus Pandemic<text:span text:style-name="highlight_br0">}</text:span>"<text:span text:style-name="highlight_sy0">,</text:span><text:line-break/><text:s text:c="2"/><text:span text:style-name="highlight_kw4">url</text:span><text:s text:c="5"/><text:span text:style-name="highlight_sy0">=</text:span> "<text:span text:style-name="highlight_br0">{</text:span>https://amfg.ai/2020/03/24/how-the-3d-printing-industry-is-helping-to-tackle-the-challenges-of-the-coronavirus-pandemic/<text:span text:style-name="highlight_br0">}</text:span>"<text:span text:style-name="highlight_sy0">,</text:span><text:line-break/><text:s text:c="2"/><text:span text:style-name="highlight_kw3">publisher</text:span> <text:span text:style-name="highlight_sy0">=</text:span> "AMFG<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ijm<text:span text:style-name="highlight_sy0">,</text:span> <text:line-break/><text:span text:style-name="highlight_kw3">author</text:span><text:s text:c="2"/><text:span text:style-name="highlight_sy0">=</text:span>"Tony Rogers"<text:span text:style-name="highlight_sy0">,</text:span><text:line-break/><text:s text:c="2"/><text:span text:style-name="highlight_kw3">title</text:span><text:s text:c="3"/><text:span text:style-name="highlight_sy0">=</text:span> "<text:span text:style-name="highlight_br0">{</text:span>Everything You Need To Know About Injection Molding<text:span text:style-name="highlight_br0">}</text:span>"<text:span text:style-name="highlight_sy0">,</text:span><text:line-break/><text:s text:c="2"/><text:span text:style-name="highlight_kw4">url</text:span><text:s text:c="5"/><text:span text:style-name="highlight_sy0">=</text:span> "<text:span text:style-name="highlight_br0">{</text:span>https://www.creativemechanisms.com/blog/everything-you-need-to-know-about-injection-molding<text:span text:style-name="highlight_br0">}</text:span>"<text:span text:style-name="highlight_sy0">,</text:span><text:line-break/><text:s text:c="2"/><text:span text:style-name="highlight_kw3">publisher</text:span> <text:span text:style-name="highlight_sy0">=</text:span> "Creative Mechanisms<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tulostus<text:span text:style-name="highlight_sy0">,</text:span> <text:line-break/><text:span text:style-name="highlight_kw3">author</text:span><text:s text:c="2"/><text:span text:style-name="highlight_sy0">=</text:span>"3D printing"<text:span text:style-name="highlight_sy0">,</text:span><text:line-break/><text:s text:c="2"/><text:span text:style-name="highlight_kw3">title</text:span><text:s text:c="3"/><text:span text:style-name="highlight_sy0">=</text:span> "<text:span text:style-name="highlight_br0">{</text:span>What is 3D Printing?<text:span text:style-name="highlight_br0">}</text:span>"<text:span text:style-name="highlight_sy0">,</text:span><text:line-break/><text:s text:c="2"/><text:span text:style-name="highlight_kw4">url</text:span><text:s text:c="5"/><text:span text:style-name="highlight_sy0">=</text:span> "<text:span text:style-name="highlight_br0">{</text:span>https://3dprinting.com/what-is-3d-printing/<text:span text:style-name="highlight_br0">}</text:span>"<text:span text:style-name="highlight_sy0">,</text:span><text:line-break/><text:s text:c="2"/><text:span text:style-name="highlight_kw3">publisher</text:span> <text:span text:style-name="highlight_sy0">=</text:span> "3Dprinting.com<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kestomuovit<text:span text:style-name="highlight_sy0">,</text:span> <text:line-break/><text:span text:style-name="highlight_kw3">author</text:span><text:s text:c="2"/><text:span text:style-name="highlight_sy0">=</text:span>"Muoviteollisuus ry <text:span text:style-name="highlight_br0">(</text:span>Finnish Plastic Industries Federation<text:span text:style-name="highlight_br0">)</text:span>"<text:span text:style-name="highlight_sy0">,</text:span><text:line-break/><text:s text:c="2"/><text:span text:style-name="highlight_kw3">title</text:span><text:s text:c="3"/><text:span text:style-name="highlight_sy0">=</text:span> "<text:span text:style-name="highlight_br0">{</text:span>Plastic vocabulary<text:span text:style-name="highlight_br0">}</text:span>"<text:span text:style-name="highlight_sy0">,</text:span><text:line-break/><text:s text:c="2"/><text:span text:style-name="highlight_kw4">url</text:span><text:s text:c="5"/><text:span text:style-name="highlight_sy0">=</text:span> "<text:span text:style-name="highlight_br0">{</text:span>https://www.plastics.fi/fin/muovitieto/sanasto/<text:span text:style-name="highlight_br0">}</text:span>"<text:span text:style-name="highlight_sy0">,</text:span><text:line-break/><text:s text:c="2"/><text:span text:style-name="highlight_kw3">publisher</text:span> <text:span text:style-name="highlight_sy0">=</text:span> "Muoviteollisuus ry <text:span text:style-name="highlight_br0">(</text:span>Finnish Plastic Industries Federation<text:span text:style-name="highlight_br0">)</text:span><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SMARTgoals<text:span text:style-name="highlight_sy0">,</text:span> <text:line-break/><text:span text:style-name="highlight_kw3">author</text:span><text:s text:c="2"/><text:span text:style-name="highlight_sy0">=</text:span>"Fit Small Business"<text:span text:style-name="highlight_sy0">,</text:span><text:line-break/><text:s text:c="2"/><text:span text:style-name="highlight_kw3">title</text:span><text:s text:c="3"/><text:span text:style-name="highlight_sy0">=</text:span> "<text:span text:style-name="highlight_br0">{</text:span>10 SMART Goals Examples for Small Businesses in 2020<text:span text:style-name="highlight_br0">}</text:span>"<text:span text:style-name="highlight_sy0">,</text:span><text:line-break/><text:s text:c="2"/><text:span text:style-name="highlight_kw4">url</text:span><text:s text:c="5"/><text:span text:style-name="highlight_sy0">=</text:span> "<text:span text:style-name="highlight_br0">{</text:span>https://fitsmallbusiness.com/smart-goals-examples/<text:span text:style-name="highlight_br0">}</text:span>"<text:span text:style-name="highlight_sy0">,</text:span><text:line-break/><text:s text:c="2"/><text:span text:style-name="highlight_kw3">publisher</text:span> <text:span text:style-name="highlight_sy0">=</text:span> "Fit Small Business<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smart<text:span text:style-name="highlight_sy0">,</text:span> <text:line-break/><text:span text:style-name="highlight_kw3">author</text:span><text:s text:c="2"/><text:span text:style-name="highlight_sy0">=</text:span>"Mindtools"<text:span text:style-name="highlight_sy0">,</text:span><text:line-break/><text:s text:c="2"/><text:span text:style-name="highlight_kw3">title</text:span><text:s text:c="3"/><text:span text:style-name="highlight_sy0">=</text:span> "<text:span text:style-name="highlight_br0">{</text:span>SMART Goals<text:span text:style-name="highlight_br0">}</text:span>"<text:span text:style-name="highlight_sy0">,</text:span><text:line-break/><text:s text:c="2"/><text:span text:style-name="highlight_kw4">url</text:span><text:s text:c="5"/><text:span text:style-name="highlight_sy0">=</text:span> "<text:span text:style-name="highlight_br0">{</text:span>https://www.mindtools.com/pages/article/smart-goals.htm<text:span text:style-name="highlight_br0">}</text:span>"<text:span text:style-name="highlight_sy0">,</text:span><text:line-break/><text:s text:c="2"/><text:span text:style-name="highlight_kw3">publisher</text:span> <text:span text:style-name="highlight_sy0">=</text:span> "Mindtools<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ADDprice<text:span text:style-name="highlight_sy0">,</text:span> <text:line-break/><text:span text:style-name="highlight_kw3">author</text:span><text:s text:c="2"/><text:span text:style-name="highlight_sy0">=</text:span>"Facebook"<text:span text:style-name="highlight_sy0">,</text:span><text:line-break/><text:s text:c="2"/><text:span text:style-name="highlight_kw3">title</text:span><text:s text:c="3"/><text:span text:style-name="highlight_sy0">=</text:span> "<text:span text:style-name="highlight_br0">{</text:span>Facebook adds<text:span text:style-name="highlight_br0">}</text:span>"<text:span text:style-name="highlight_sy0">,</text:span><text:line-break/><text:s text:c="2"/><text:span text:style-name="highlight_kw4">url</text:span><text:s text:c="5"/><text:span text:style-name="highlight_sy0">=</text:span> "<text:span text:style-name="highlight_br0">{</text:span>https://www.facebook.com/business/ads<text:span text:style-name="highlight_br0">}</text:span>"<text:span text:style-name="highlight_sy0">,</text:span><text:line-break/><text:s text:c="2"/><text:span text:style-name="highlight_kw3">publisher</text:span> <text:span text:style-name="highlight_sy0">=</text:span> "Facebook<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ADD<text:span text:style-name="highlight_sy0">,</text:span> <text:line-break/><text:span text:style-name="highlight_kw3">author</text:span><text:s text:c="2"/><text:span text:style-name="highlight_sy0">=</text:span>"WebFX"<text:span text:style-name="highlight_sy0">,</text:span><text:line-break/><text:s text:c="2"/><text:span text:style-name="highlight_kw3">title</text:span><text:s text:c="3"/><text:span text:style-name="highlight_sy0">=</text:span> "<text:span text:style-name="highlight_br0">{</text:span>How Much Does it Cost to Advertise on Instagram?<text:span text:style-name="highlight_br0">}</text:span>"<text:span text:style-name="highlight_sy0">,</text:span><text:line-break/><text:s text:c="2"/><text:span text:style-name="highlight_kw4">url</text:span><text:s text:c="5"/><text:span text:style-name="highlight_sy0">=</text:span> "<text:span text:style-name="highlight_br0">{</text:span>https://www.webfx.com/social-media/how-much-does-it-cost-to-advertise-on-instagram.html<text:span text:style-name="highlight_br0">}</text:span>"<text:span text:style-name="highlight_sy0">,</text:span><text:line-break/><text:s text:c="2"/><text:span text:style-name="highlight_kw3">publisher</text:span> <text:span text:style-name="highlight_sy0">=</text:span> "WebFX<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PDCA1<text:span text:style-name="highlight_sy0">,</text:span> <text:line-break/><text:span text:style-name="highlight_kw3">author</text:span><text:s text:c="2"/><text:span text:style-name="highlight_sy0">=</text:span>"Christoph Roser"<text:span text:style-name="highlight_sy0">,</text:span><text:line-break/><text:s text:c="2"/><text:span text:style-name="highlight_kw3">title</text:span><text:s text:c="3"/><text:span text:style-name="highlight_sy0">=</text:span> "<text:span text:style-name="highlight_br0">{</text:span>PDCA<text:span text:style-name="highlight_sy0">,</text:span> All about lean<text:span text:style-name="highlight_br0">}</text:span>"<text:span text:style-name="highlight_sy0">,</text:span><text:line-break/><text:s text:c="2"/><text:span text:style-name="highlight_kw4">url</text:span><text:s text:c="5"/><text:span text:style-name="highlight_sy0">=</text:span> "<text:span text:style-name="highlight_br0">{</text:span>https://www.allaboutlean.com/pdca/<text:span text:style-name="highlight_br0">}</text:span>"<text:span text:style-name="highlight_sy0">,</text:span><text:line-break/><text:s text:c="2"/><text:span text:style-name="highlight_kw3">publisher</text:span> <text:span text:style-name="highlight_sy0">=</text:span> "Christoph Roser<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AirQ<text:span text:style-name="highlight_sy0">,</text:span> <text:line-break/><text:span text:style-name="highlight_kw3">author</text:span><text:s text:c="2"/><text:span text:style-name="highlight_sy0">=</text:span>"Jared Wolff"<text:span text:style-name="highlight_sy0">,</text:span><text:line-break/><text:s text:c="2"/><text:span text:style-name="highlight_kw3">title</text:span><text:s text:c="3"/><text:span text:style-name="highlight_sy0">=</text:span> "<text:span text:style-name="highlight_br0">{</text:span>Which TVOC sensor is the Best for Air Quality? Lets's compare: BME680 vs CCS811 vs SGP30 <text:span text:style-name="highlight_br0">}</text:span>"<text:span text:style-name="highlight_sy0">,</text:span><text:line-break/><text:s text:c="2"/><text:span text:style-name="highlight_kw4">url</text:span><text:s text:c="5"/><text:span text:style-name="highlight_sy0">=</text:span> "<text:span text:style-name="highlight_br0">{</text:span>https://www.jaredwolff.com/finding-the-best-tvoc-sensor-ccs811-vs-bme680-vs-sgp30<text:span text:style-name="highlight_br0">}</text:span>"<text:span text:style-name="highlight_sy0">,</text:span><text:line-break/><text:s text:c="2"/><text:span text:style-name="highlight_kw3">publisher</text:span> <text:span text:style-name="highlight_sy0">=</text:span> "Jared Wolff<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paprecPP<text:span text:style-name="highlight_sy0">,</text:span> <text:line-break/><text:span text:style-name="highlight_kw3">author</text:span><text:s text:c="2"/><text:span text:style-name="highlight_sy0">=</text:span>"PAPREC"<text:span text:style-name="highlight_sy0">,</text:span><text:line-break/><text:s text:c="2"/><text:span text:style-name="highlight_kw3">title</text:span><text:s text:c="3"/><text:span text:style-name="highlight_sy0">=</text:span> "<text:span text:style-name="highlight_br0">{</text:span>Sorting plastic waste<text:span text:style-name="highlight_br0">}</text:span>"<text:span text:style-name="highlight_sy0">,</text:span><text:line-break/><text:s text:c="2"/><text:span text:style-name="highlight_kw4">url</text:span><text:s text:c="5"/><text:span text:style-name="highlight_sy0">=</text:span> "<text:span text:style-name="highlight_br0">{</text:span>https://www.paprec.com/en/understanding-recycling/recycling-plastic/sorting-plastic-waste<text:span text:style-name="highlight_br0">}</text:span>"<text:span text:style-name="highlight_sy0">,</text:span><text:line-break/><text:s text:c="2"/><text:span text:style-name="highlight_kw3">publisher</text:span> <text:span text:style-name="highlight_sy0">=</text:span> "Paprec Group<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lcamethodology<text:span text:style-name="highlight_sy0">,</text:span> <text:line-break/><text:span text:style-name="highlight_kw3">author</text:span><text:s text:c="2"/><text:span text:style-name="highlight_sy0">=</text:span>"Mary Ann Curran"<text:span text:style-name="highlight_sy0">,</text:span><text:line-break/><text:s text:c="2"/><text:span text:style-name="highlight_kw3">title</text:span><text:s text:c="3"/><text:span text:style-name="highlight_sy0">=</text:span> "<text:span text:style-name="highlight_br0">{</text:span>Resource Recovery and Recycling from Metallurgical Wastes<text:span text:style-name="highlight_br0">}</text:span>"<text:span text:style-name="highlight_sy0">,</text:span><text:line-break/><text:s text:c="2"/><text:span text:style-name="highlight_kw4">url</text:span><text:s text:c="5"/><text:span text:style-name="highlight_sy0">=</text:span> "<text:span text:style-name="highlight_br0">{</text:span>https://nepis.epa.gov/Exe/ZyPDF.cgi/P1000L86.PDF?Dockey<text:span text:style-name="highlight_sy0">=</text:span>P1000L86.PDF<text:span text:style-name="highlight_br0">}</text:span>"<text:span text:style-name="highlight_sy0">,</text:span><text:line-break/><text:s text:c="2"/><text:span text:style-name="highlight_kw3">publisher</text:span> <text:span text:style-name="highlight_sy0">=</text:span> "Scientific Applications International Corporation<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lcadef<text:span text:style-name="highlight_sy0">,</text:span> <text:line-break/><text:span text:style-name="highlight_kw3">author</text:span><text:s text:c="2"/><text:span text:style-name="highlight_sy0">=</text:span>"Ramachandra Rao"<text:span text:style-name="highlight_sy0">,</text:span><text:line-break/><text:s text:c="2"/><text:span text:style-name="highlight_kw3">title</text:span><text:s text:c="3"/><text:span text:style-name="highlight_sy0">=</text:span> "<text:span text:style-name="highlight_br0">{</text:span>Resource Recovery and Recycling from Metallurgical Wastes<text:span text:style-name="highlight_br0">}</text:span>"<text:span text:style-name="highlight_sy0">,</text:span><text:line-break/><text:s text:c="2"/><text:span text:style-name="highlight_kw4">url</text:span><text:s text:c="5"/><text:span text:style-name="highlight_sy0">=</text:span> "<text:span text:style-name="highlight_br0">{</text:span>https://www.sciencedirect.com/topics/earth-and-planetary-sciences/life-cycle-analysis<text:span text:style-name="highlight_br0">}</text:span>"<text:span text:style-name="highlight_sy0">,</text:span><text:line-break/><text:s text:c="2"/><text:span text:style-name="highlight_kw3">publisher</text:span> <text:span text:style-name="highlight_sy0">=</text:span> "SceinceDirect<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plumelabref<text:span text:style-name="highlight_sy0">,</text:span> <text:line-break/><text:span text:style-name="highlight_kw3">author</text:span><text:s text:c="2"/><text:span text:style-name="highlight_sy0">=</text:span>"PlumeLabs"<text:span text:style-name="highlight_sy0">,</text:span><text:line-break/><text:s text:c="2"/><text:span text:style-name="highlight_kw3">title</text:span><text:s text:c="3"/><text:span text:style-name="highlight_sy0">=</text:span> "<text:span text:style-name="highlight_br0">{</text:span>The personal air pollution sensor<text:span text:style-name="highlight_br0">}</text:span>"<text:span text:style-name="highlight_sy0">,</text:span><text:line-break/><text:s text:c="2"/><text:span text:style-name="highlight_kw4">url</text:span><text:s text:c="5"/><text:span text:style-name="highlight_sy0">=</text:span> "<text:span text:style-name="highlight_br0">{</text:span>https://plumelabs.com/en/flow/<text:span text:style-name="highlight_br0">}</text:span>"<text:span text:style-name="highlight_sy0">,</text:span><text:line-break/><text:s text:c="2"/><text:span text:style-name="highlight_kw3">publisher</text:span> <text:span text:style-name="highlight_sy0">=</text:span> "PlumeLabs<text:span text:style-name="highlight_sy0">,</text:span> <text:span text:style-name="highlight_br0">[</text:span>Accessed in March<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airblissref<text:span text:style-name="highlight_sy0">,</text:span> <text:line-break/><text:span text:style-name="highlight_kw3">author</text:span><text:s text:c="2"/><text:span text:style-name="highlight_sy0">=</text:span>"AirBliss+"<text:span text:style-name="highlight_sy0">,</text:span><text:line-break/><text:s text:c="2"/><text:span text:style-name="highlight_kw3">title</text:span><text:s text:c="3"/><text:span text:style-name="highlight_sy0">=</text:span> "<text:span text:style-name="highlight_br0">{</text:span>The World’s Best Smart Air Pollution Mask<text:span text:style-name="highlight_br0">}</text:span>"<text:span text:style-name="highlight_sy0">,</text:span><text:line-break/><text:s text:c="2"/><text:span text:style-name="highlight_kw4">url</text:span><text:s text:c="5"/><text:span text:style-name="highlight_sy0">=</text:span> "<text:span text:style-name="highlight_br0">{</text:span>https://airblissplus.com/<text:span text:style-name="highlight_br0">}</text:span>"<text:span text:style-name="highlight_sy0">,</text:span><text:line-break/><text:s text:c="2"/><text:span text:style-name="highlight_kw3">publisher</text:span> <text:span text:style-name="highlight_sy0">=</text:span> "AirBliss+<text:span text:style-name="highlight_sy0">,</text:span> <text:span text:style-name="highlight_br0">[</text:span>Accessed in March<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adaptivemarketing<text:span text:style-name="highlight_sy0">,</text:span> <text:line-break/><text:span text:style-name="highlight_kw3">author</text:span><text:s text:c="2"/><text:span text:style-name="highlight_sy0">=</text:span>"ActivEightDimensions"<text:span text:style-name="highlight_sy0">,</text:span><text:line-break/><text:s text:c="2"/><text:span text:style-name="highlight_kw3">title</text:span><text:s text:c="3"/><text:span text:style-name="highlight_sy0">=</text:span> "<text:span text:style-name="highlight_br0">{</text:span>What is Adaptive Marketing? And Should you Start Adapting?<text:span text:style-name="highlight_br0">}</text:span>"<text:span text:style-name="highlight_sy0">,</text:span><text:line-break/><text:s text:c="2"/><text:span text:style-name="highlight_kw4">url</text:span><text:s text:c="5"/><text:span text:style-name="highlight_sy0">=</text:span> "<text:span text:style-name="highlight_br0">{</text:span>https://medium.com/@AED_in/what-is-adaptive-marketing-and-should-you-start-adapting-cbe60b69a683<text:span text:style-name="highlight_br0">}</text:span>"<text:span text:style-name="highlight_sy0">,</text:span><text:line-break/><text:s text:c="2"/><text:span text:style-name="highlight_kw3">publisher</text:span> <text:span text:style-name="highlight_sy0">=</text:span> "Medium<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porterstrategy<text:span text:style-name="highlight_sy0">,</text:span> <text:line-break/><text:span text:style-name="highlight_kw3">author</text:span><text:s text:c="2"/><text:span text:style-name="highlight_sy0">=</text:span>""<text:span text:style-name="highlight_sy0">,</text:span><text:line-break/><text:s text:c="2"/><text:span text:style-name="highlight_kw3">title</text:span><text:s text:c="3"/><text:span text:style-name="highlight_sy0">=</text:span> "<text:span text:style-name="highlight_br0">{</text:span>Porter's Generic Strategies<text:span text:style-name="highlight_br0">}</text:span>"<text:span text:style-name="highlight_sy0">,</text:span><text:line-break/><text:s text:c="2"/><text:span text:style-name="highlight_kw4">url</text:span><text:s text:c="5"/><text:span text:style-name="highlight_sy0">=</text:span> "<text:span text:style-name="highlight_br0">{</text:span>https://www.mindtools.com/pages/article/newSTR_82.htm<text:span text:style-name="highlight_br0">}</text:span>"<text:span text:style-name="highlight_sy0">,</text:span><text:line-break/><text:s text:c="2"/><text:span text:style-name="highlight_kw3">publisher</text:span> <text:span text:style-name="highlight_sy0">=</text:span> "MindTools<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customercentric<text:span text:style-name="highlight_sy0">,</text:span> <text:line-break/><text:span text:style-name="highlight_kw3">author</text:span><text:s text:c="2"/><text:span text:style-name="highlight_sy0">=</text:span>"<text:span text:style-name="highlight_br0">{</text:span>Sarah-Jane Gilbert<text:span text:style-name="highlight_br0">}</text:span>"<text:span text:style-name="highlight_sy0">,</text:span><text:line-break/><text:s text:c="2"/><text:span text:style-name="highlight_kw3">title</text:span><text:s text:c="3"/><text:span text:style-name="highlight_sy0">=</text:span> "<text:span text:style-name="highlight_br0">{</text:span>The Outside-In Approach to Customer Service<text:span text:style-name="highlight_br0">}</text:span>"<text:span text:style-name="highlight_sy0">,</text:span><text:line-break/><text:s text:c="2"/><text:span text:style-name="highlight_kw4">url</text:span><text:s text:c="5"/><text:span text:style-name="highlight_sy0">=</text:span> "<text:span text:style-name="highlight_br0">{</text:span>https://hbswk.hbs.edu/item/the-outside-in-approach-to-customer-service<text:span text:style-name="highlight_br0">}</text:span>"<text:span text:style-name="highlight_sy0">,</text:span><text:line-break/><text:s text:c="2"/><text:span text:style-name="highlight_kw3">publisher</text:span> <text:span text:style-name="highlight_sy0">=</text:span> "Hardvard Business School<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marketsegm<text:span text:style-name="highlight_sy0">,</text:span> <text:line-break/><text:span text:style-name="highlight_kw3">author</text:span><text:s text:c="2"/><text:span text:style-name="highlight_sy0">=</text:span>"<text:span text:style-name="highlight_br0">{</text:span>Evan Tarver<text:span text:style-name="highlight_br0">}</text:span>"<text:span text:style-name="highlight_sy0">,</text:span><text:line-break/><text:s text:c="2"/><text:span text:style-name="highlight_kw3">title</text:span><text:s text:c="3"/><text:span text:style-name="highlight_sy0">=</text:span> "<text:span text:style-name="highlight_br0">{</text:span>Market segmentation<text:span text:style-name="highlight_br0">}</text:span>"<text:span text:style-name="highlight_sy0">,</text:span><text:line-break/><text:s text:c="2"/><text:span text:style-name="highlight_kw4">url</text:span><text:s text:c="5"/><text:span text:style-name="highlight_sy0">=</text:span> "<text:span text:style-name="highlight_br0">{</text:span>https://www.investopedia.com/terms/m/marketsegmentation.asp<text:span text:style-name="highlight_br0">}</text:span>"<text:span text:style-name="highlight_sy0">,</text:span><text:line-break/><text:s text:c="2"/><text:span text:style-name="highlight_kw3">publisher</text:span> <text:span text:style-name="highlight_sy0">=</text:span> "Investopedia<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swotdef<text:span text:style-name="highlight_sy0">,</text:span> <text:line-break/><text:span text:style-name="highlight_kw3">author</text:span><text:s text:c="2"/><text:span text:style-name="highlight_sy0">=</text:span>"<text:span text:style-name="highlight_br0">{</text:span>Michelle Grant<text:span text:style-name="highlight_br0">}</text:span>"<text:span text:style-name="highlight_sy0">,</text:span><text:line-break/><text:s text:c="2"/><text:span text:style-name="highlight_kw3">title</text:span><text:s text:c="3"/><text:span text:style-name="highlight_sy0">=</text:span> "<text:span text:style-name="highlight_br0">{</text:span>Strength<text:span text:style-name="highlight_sy0">,</text:span> Weakness<text:span text:style-name="highlight_sy0">,</text:span> Opportunity<text:span text:style-name="highlight_sy0">,</text:span> and Threat <text:span text:style-name="highlight_br0">(</text:span>SWOT<text:span text:style-name="highlight_br0">)</text:span> Analysis<text:span text:style-name="highlight_br0">}</text:span>"<text:span text:style-name="highlight_sy0">,</text:span><text:line-break/><text:s text:c="2"/><text:span text:style-name="highlight_kw4">url</text:span><text:s text:c="5"/><text:span text:style-name="highlight_sy0">=</text:span> "<text:span text:style-name="highlight_br0">{</text:span>https://www.investopedia.com/terms/s/swot.asp<text:span text:style-name="highlight_br0">}</text:span>"<text:span text:style-name="highlight_sy0">,</text:span><text:line-break/><text:s text:c="2"/><text:span text:style-name="highlight_kw3">publisher</text:span> <text:span text:style-name="highlight_sy0">=</text:span> "Investopedia<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bikesales<text:span text:style-name="highlight_sy0">,</text:span> <text:line-break/><text:span text:style-name="highlight_kw3">author</text:span><text:s text:c="2"/><text:span text:style-name="highlight_sy0">=</text:span>"<text:span text:style-name="highlight_br0">{</text:span>CONEBI<text:span text:style-name="highlight_br0">}</text:span>"<text:span text:style-name="highlight_sy0">,</text:span><text:line-break/><text:s text:c="2"/><text:span text:style-name="highlight_kw3">title</text:span><text:s text:c="3"/><text:span text:style-name="highlight_sy0">=</text:span> "<text:span text:style-name="highlight_br0">{</text:span>European bicycle market 2017<text:span text:style-name="highlight_br0">}</text:span>"<text:span text:style-name="highlight_sy0">,</text:span><text:line-break/><text:s text:c="2"/><text:span text:style-name="highlight_kw4">url</text:span><text:s text:c="5"/><text:span text:style-name="highlight_sy0">=</text:span> "<text:span text:style-name="highlight_br0">{</text:span>https://issuu.com/conebi/docs/20170713_european_bicyle_industry_a<text:span text:style-name="highlight_br0">}</text:span>"<text:span text:style-name="highlight_sy0">,</text:span><text:line-break/><text:s text:c="2"/><text:span text:style-name="highlight_kw3">publisher</text:span> <text:span text:style-name="highlight_sy0">=</text:span> "ISSUU<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phonerate<text:span text:style-name="highlight_sy0">,</text:span> <text:line-break/><text:span text:style-name="highlight_kw3">author</text:span><text:s text:c="2"/><text:span text:style-name="highlight_sy0">=</text:span>"<text:span text:style-name="highlight_br0">{</text:span>Statista<text:span text:style-name="highlight_br0">}</text:span>"<text:span text:style-name="highlight_sy0">,</text:span><text:line-break/><text:s text:c="2"/><text:span text:style-name="highlight_kw3">title</text:span><text:s text:c="3"/><text:span text:style-name="highlight_sy0">=</text:span> "<text:span text:style-name="highlight_br0">{</text:span>Smartphone ownership rate by country 2018<text:span text:style-name="highlight_br0">}</text:span>"<text:span text:style-name="highlight_sy0">,</text:span><text:line-break/><text:s text:c="2"/><text:span text:style-name="highlight_kw4">url</text:span><text:s text:c="5"/><text:span text:style-name="highlight_sy0">=</text:span> "<text:span text:style-name="highlight_br0">{</text:span>https://www.statista.com/statistics/539395/smartphone-penetration-worldwide-by-country/<text:span text:style-name="highlight_br0">}</text:span>"<text:span text:style-name="highlight_sy0">,</text:span><text:line-break/><text:s text:c="2"/><text:span text:style-name="highlight_kw3">publisher</text:span> <text:span text:style-name="highlight_sy0">=</text:span> "S. O'Dea<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GDPeurope<text:span text:style-name="highlight_sy0">,</text:span> <text:line-break/><text:span text:style-name="highlight_kw3">author</text:span><text:s text:c="2"/><text:span text:style-name="highlight_sy0">=</text:span>"<text:span text:style-name="highlight_br0">{</text:span>Eurostat<text:span text:style-name="highlight_br0">}</text:span>"<text:span text:style-name="highlight_sy0">,</text:span><text:line-break/><text:s text:c="2"/><text:span text:style-name="highlight_kw3">title</text:span><text:s text:c="3"/><text:span text:style-name="highlight_sy0">=</text:span> "<text:span text:style-name="highlight_br0">{</text:span>GDP ate regional level<text:span text:style-name="highlight_br0">}</text:span>"<text:span text:style-name="highlight_sy0">,</text:span><text:line-break/><text:s text:c="2"/><text:span text:style-name="highlight_kw4">url</text:span><text:s text:c="5"/><text:span text:style-name="highlight_sy0">=</text:span> "<text:span text:style-name="highlight_br0">{</text:span>https://ec.europa.eu/eurostat/statistics-explained/index.php/GDP_at_regional_level<text:span text:style-name="highlight_br0">}</text:span>"<text:span text:style-name="highlight_sy0">,</text:span><text:line-break/><text:s text:c="2"/><text:span text:style-name="highlight_kw3">publisher</text:span> <text:span text:style-name="highlight_sy0">=</text:span> "European Commission<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GDP2017<text:span text:style-name="highlight_sy0">,</text:span> <text:line-break/><text:span text:style-name="highlight_kw3">author</text:span><text:s text:c="2"/><text:span text:style-name="highlight_sy0">=</text:span>"<text:span text:style-name="highlight_br0">{</text:span>Max Roser<text:span text:style-name="highlight_br0">}</text:span>"<text:span text:style-name="highlight_sy0">,</text:span><text:line-break/><text:s text:c="2"/><text:span text:style-name="highlight_kw3">title</text:span><text:s text:c="3"/><text:span text:style-name="highlight_sy0">=</text:span> "<text:span text:style-name="highlight_br0">{</text:span>Economic growth<text:span text:style-name="highlight_br0">}</text:span>"<text:span text:style-name="highlight_sy0">,</text:span><text:line-break/><text:s text:c="2"/><text:span text:style-name="highlight_kw4">url</text:span><text:s text:c="5"/><text:span text:style-name="highlight_sy0">=</text:span> "<text:span text:style-name="highlight_br0">{</text:span>https://ourworldindata.org/economic-growth<text:span text:style-name="highlight_br0">}</text:span>"<text:span text:style-name="highlight_sy0">,</text:span><text:line-break/><text:s text:c="2"/><text:span text:style-name="highlight_kw3">publisher</text:span> <text:span text:style-name="highlight_sy0">=</text:span> "Our World in Data<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primarytargetmarketdef<text:span text:style-name="highlight_sy0">,</text:span> <text:line-break/><text:span text:style-name="highlight_kw3">author</text:span><text:s text:c="2"/><text:span text:style-name="highlight_sy0">=</text:span>"<text:span text:style-name="highlight_br0">{</text:span>Chron<text:span text:style-name="highlight_br0">}</text:span>"<text:span text:style-name="highlight_sy0">,</text:span><text:line-break/><text:s text:c="2"/><text:span text:style-name="highlight_kw3">title</text:span><text:s text:c="3"/><text:span text:style-name="highlight_sy0">=</text:span> "<text:span text:style-name="highlight_br0">{</text:span>What is primary target market?<text:span text:style-name="highlight_br0">}</text:span>"<text:span text:style-name="highlight_sy0">,</text:span><text:line-break/><text:s text:c="2"/><text:span text:style-name="highlight_kw4">url</text:span><text:s text:c="5"/><text:span text:style-name="highlight_sy0">=</text:span> "<text:span text:style-name="highlight_br0">{</text:span>https://smallbusiness.chron.com/primary-target-market-1478.html<text:span text:style-name="highlight_br0">}</text:span>"<text:span text:style-name="highlight_sy0">,</text:span><text:line-break/><text:s text:c="2"/><text:span text:style-name="highlight_kw3">publisher</text:span> <text:span text:style-name="highlight_sy0">=</text:span> "SmallBusiness<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pestleanalysis<text:span text:style-name="highlight_sy0">,</text:span> <text:line-break/><text:span text:style-name="highlight_kw3">author</text:span><text:s text:c="2"/><text:span text:style-name="highlight_sy0">=</text:span>"<text:span text:style-name="highlight_br0">{</text:span>GroupMap<text:span text:style-name="highlight_br0">}</text:span>"<text:span text:style-name="highlight_sy0">,</text:span><text:line-break/><text:s text:c="2"/><text:span text:style-name="highlight_kw3">title</text:span><text:s text:c="3"/><text:span text:style-name="highlight_sy0">=</text:span> "<text:span text:style-name="highlight_br0">{</text:span>What is a PESTLE analysis?<text:span text:style-name="highlight_br0">}</text:span>"<text:span text:style-name="highlight_sy0">,</text:span><text:line-break/><text:s text:c="2"/><text:span text:style-name="highlight_kw4">url</text:span><text:s text:c="5"/><text:span text:style-name="highlight_sy0">=</text:span> "<text:span text:style-name="highlight_br0">{</text:span>https://www.groupmap.com/map-templates/pestle-analysis/<text:span text:style-name="highlight_br0">}</text:span>"<text:span text:style-name="highlight_sy0">,</text:span><text:line-break/><text:s text:c="2"/><text:span text:style-name="highlight_kw3">publisher</text:span> <text:span text:style-name="highlight_sy0">=</text:span> "GroupMap<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marketdef<text:span text:style-name="highlight_sy0">,</text:span> <text:line-break/><text:span text:style-name="highlight_kw3">author</text:span><text:s text:c="2"/><text:span text:style-name="highlight_sy0">=</text:span>"<text:span text:style-name="highlight_br0">{</text:span>Will Kenton<text:span text:style-name="highlight_br0">}</text:span>"<text:span text:style-name="highlight_sy0">,</text:span><text:line-break/><text:s text:c="2"/><text:span text:style-name="highlight_kw3">title</text:span><text:s text:c="3"/><text:span text:style-name="highlight_sy0">=</text:span> "<text:span text:style-name="highlight_br0">{</text:span>What is a market?<text:span text:style-name="highlight_br0">}</text:span>"<text:span text:style-name="highlight_sy0">,</text:span><text:line-break/><text:s text:c="2"/><text:span text:style-name="highlight_kw4">url</text:span><text:s text:c="5"/><text:span text:style-name="highlight_sy0">=</text:span> "<text:span text:style-name="highlight_br0">{</text:span>https://www.investopedia.com/terms/m/market.asp<text:span text:style-name="highlight_br0">}</text:span>"<text:span text:style-name="highlight_sy0">,</text:span><text:line-break/><text:s text:c="2"/><text:span text:style-name="highlight_kw3">publisher</text:span> <text:span text:style-name="highlight_sy0">=</text:span> "Investopia<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Scope<text:span text:style-name="highlight_sy0">,</text:span> <text:line-break/><text:span text:style-name="highlight_kw3">author</text:span><text:s text:c="2"/><text:span text:style-name="highlight_sy0">=</text:span>"<text:span text:style-name="highlight_br0">{</text:span>Wrike<text:span text:style-name="highlight_br0">}</text:span>"<text:span text:style-name="highlight_sy0">,</text:span><text:line-break/><text:s text:c="2"/><text:span text:style-name="highlight_kw3">title</text:span><text:s text:c="3"/><text:span text:style-name="highlight_sy0">=</text:span> "<text:span text:style-name="highlight_br0">{</text:span>What is Scope in Project Management?<text:span text:style-name="highlight_br0">}</text:span>"<text:span text:style-name="highlight_sy0">,</text:span><text:line-break/><text:s text:c="2"/><text:span text:style-name="highlight_kw4">url</text:span><text:s text:c="5"/><text:span text:style-name="highlight_sy0">=</text:span> "<text:span text:style-name="highlight_br0">{</text:span>https://www.wrike.com/project-management-guide/faq/what-is-scope-in-project-management/<text:span text:style-name="highlight_br0">}</text:span>"<text:span text:style-name="highlight_sy0">,</text:span><text:line-break/><text:s text:c="2"/><text:span text:style-name="highlight_kw3">publisher</text:span> <text:span text:style-name="highlight_sy0">=</text:span> "Wrike<text:span text:style-name="highlight_sy0">,</text:span> <text:span text:style-name="highlight_br0">[</text:span>Accessed in March<text:span text:style-name="highlight_sy0">,</text:span> 2020<text:span text:style-name="highlight_br0">]</text:span>"<text:line-break/> <text:line-break/> <text:line-break/> <text:line-break/><text:span text:style-name="highlight_kw1">@MISC</text:span><text:span text:style-name="highlight_br0">{</text:span>TrafficSafetyBasicFacts2018<text:span text:style-name="highlight_sy0">,</text:span> <text:line-break/><text:span text:style-name="highlight_kw3">author</text:span><text:s text:c="2"/><text:span text:style-name="highlight_sy0">=</text:span>"<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Traffic Safety Basic Facts 2018<text:span text:style-name="highlight_br0">}</text:span>"<text:span text:style-name="highlight_sy0">,</text:span><text:line-break/><text:s text:c="2"/><text:span text:style-name="highlight_kw4">url</text:span><text:s text:c="5"/><text:span text:style-name="highlight_sy0">=</text:span> "<text:span text:style-name="highlight_br0">{</text:span>https://ec.europa.eu/transport/road_safety/sites/roadsafety/files/pdf/statistics/dacota/bfs20xx_cyclists.pdf<text:span text:style-name="highlight_br0">}</text:span>"<text:span text:style-name="highlight_sy0">,</text:span><text:line-break/><text:s text:c="2"/><text:span text:style-name="highlight_kw3">publisher</text:span> <text:span text:style-name="highlight_sy0">=</text:span> "European Road Safety Observatory<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EuropeanEnvironementAgency<text:span text:style-name="highlight_sy0">,</text:span> <text:line-break/><text:span text:style-name="highlight_kw3">author</text:span><text:s text:c="2"/><text:span text:style-name="highlight_sy0">=</text:span>"<text:span text:style-name="highlight_br0">{</text:span>European Environment Agency<text:span text:style-name="highlight_br0">}</text:span>"<text:span text:style-name="highlight_sy0">,</text:span><text:line-break/><text:s text:c="2"/><text:span text:style-name="highlight_kw3">title</text:span><text:s text:c="3"/><text:span text:style-name="highlight_sy0">=</text:span> "<text:span text:style-name="highlight_br0">{</text:span>Final energy consumption by sector and fuel in Europe<text:span text:style-name="highlight_br0">}</text:span>"<text:span text:style-name="highlight_sy0">,</text:span><text:line-break/><text:s text:c="2"/><text:span text:style-name="highlight_kw4">url</text:span><text:s text:c="5"/><text:span text:style-name="highlight_sy0">=</text:span> "<text:span text:style-name="highlight_br0">{</text:span>https://www.eea.europa.eu/data-and-maps/indicators/final-energy-consumption-by-sector-10/assessment<text:span text:style-name="highlight_br0">}</text:span>"<text:span text:style-name="highlight_sy0">,</text:span><text:line-break/><text:s text:c="2"/><text:span text:style-name="highlight_kw3">publisher</text:span> <text:span text:style-name="highlight_sy0">=</text:span> "European Environement Agency<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EuropeanCommission<text:span text:style-name="highlight_sy0">,</text:span> <text:line-break/><text:span text:style-name="highlight_kw3">author</text:span><text:s text:c="2"/><text:span text:style-name="highlight_sy0">=</text:span>"<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Sustainable Transport and Mobility – Challenges and Approaches<text:span text:style-name="highlight_br0">}</text:span>"<text:span text:style-name="highlight_sy0">,</text:span><text:line-break/><text:s text:c="2"/><text:span text:style-name="highlight_kw4">url</text:span><text:s text:c="5"/><text:span text:style-name="highlight_sy0">=</text:span> "<text:span text:style-name="highlight_br0">{</text:span>https://ec.europa.eu/regional_policy/en/newsroom/events/2008/01/sustainable-transport-and-mobility-challenges-and-approaches<text:span text:style-name="highlight_br0">}</text:span>"<text:span text:style-name="highlight_sy0">,</text:span><text:line-break/><text:s text:c="2"/><text:span text:style-name="highlight_kw3">publisher</text:span> <text:span text:style-name="highlight_sy0">=</text:span> "European Commission<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EuropeanCommission1<text:span text:style-name="highlight_sy0">,</text:span> <text:line-break/><text:span text:style-name="highlight_kw3">author</text:span><text:s text:c="2"/><text:span text:style-name="highlight_sy0">=</text:span>"<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Clean transport<text:span text:style-name="highlight_sy0">,</text:span> Urban transport<text:span text:style-name="highlight_br0">}</text:span>"<text:span text:style-name="highlight_sy0">,</text:span><text:line-break/><text:s text:c="2"/><text:span text:style-name="highlight_kw4">url</text:span><text:s text:c="5"/><text:span text:style-name="highlight_sy0">=</text:span> "<text:span text:style-name="highlight_br0">{</text:span>https://ec.europa.eu/transport/themes/clean-transport-urban-transport/cycling_en<text:span text:style-name="highlight_br0">}</text:span>"<text:span text:style-name="highlight_sy0">,</text:span><text:line-break/><text:s text:c="2"/><text:span text:style-name="highlight_kw3">publisher</text:span> <text:span text:style-name="highlight_sy0">=</text:span> "European Commission<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EuropeanCommission2<text:span text:style-name="highlight_sy0">,</text:span> <text:line-break/><text:span text:style-name="highlight_kw3">author</text:span><text:s text:c="2"/><text:span text:style-name="highlight_sy0">=</text:span>"<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Air quality - Introduction<text:span text:style-name="highlight_br0">}</text:span>"<text:span text:style-name="highlight_sy0">,</text:span><text:line-break/><text:s text:c="2"/><text:span text:style-name="highlight_kw4">url</text:span><text:s text:c="5"/><text:span text:style-name="highlight_sy0">=</text:span> "<text:span text:style-name="highlight_br0">{</text:span>https://ec.europa.eu/environment/air/quality/index.htm<text:span text:style-name="highlight_br0">}</text:span>"<text:span text:style-name="highlight_sy0">,</text:span><text:line-break/><text:s text:c="2"/><text:span text:style-name="highlight_kw3">publisher</text:span> <text:span text:style-name="highlight_sy0">=</text:span> "European Commission<text:span text:style-name="highlight_sy0">,</text:span> <text:span text:style-name="highlight_br0">[</text:span>Accessed in March<text:span text:style-name="highlight_sy0">,</text:span> 2020<text:span text:style-name="highlight_br0">]</text:span>"<text:line-break/><text:span text:style-name="highlight_br0">}</text:span><text:s text:c="2"/><text:line-break/> <text:line-break/><text:span text:style-name="highlight_kw1">@ARTICLE</text:span><text:span text:style-name="highlight_br0">{</text:span>LivestockEmission<text:span text:style-name="highlight_sy0">,</text:span><text:line-break/><text:span text:style-name="highlight_kw3">AUTHOR</text:span><text:span text:style-name="highlight_sy0">=</text:span>"<text:span text:style-name="highlight_br0">{</text:span>Jose V. Sanjo<text:span text:style-name="highlight_sy0">,</text:span> Sejian Veerasamy<text:span text:style-name="highlight_sy0">,</text:span> Bagath Madiajagan<text:span text:style-name="highlight_sy0">,</text:span> Ratnakaran Athira P.<text:span text:style-name="highlight_sy0">,</text:span> Lees Angela M.<text:span text:style-name="highlight_sy0">,</text:span> Al-Hosni Yaqoub A. S.<text:span text:style-name="highlight_sy0">,</text:span> Sullivan Megan<text:span text:style-name="highlight_sy0">,</text:span> Bhatta Raghavendra<text:span text:style-name="highlight_sy0">,</text:span> Gaughan John B.<text:span text:style-name="highlight_br0">}</text:span>"<text:span text:style-name="highlight_sy0">,</text:span><text:tab/><text:line-break/><text:span text:style-name="highlight_kw3">TITLE</text:span><text:span text:style-name="highlight_sy0">=</text:span>"<text:span text:style-name="highlight_br0">{</text:span>Modeling of Greenhouse Gas Emission from Livestock<text:span text:style-name="highlight_br0">}</text:span>"<text:span text:style-name="highlight_sy0">,</text:span><text:line-break/><text:span text:style-name="highlight_kw3">JOURNAL</text:span><text:span text:style-name="highlight_sy0">=</text:span>"<text:span text:style-name="highlight_br0">{</text:span>Frontiers in Environmental Science"<text:span text:style-name="highlight_br0">}</text:span><text:span text:style-name="highlight_sy0">,</text:span><text:line-break/><text:span text:style-name="highlight_kw3">VOLUME</text:span><text:span text:style-name="highlight_sy0">=</text:span>"<text:span text:style-name="highlight_br0">{</text:span>4<text:span text:style-name="highlight_br0">}</text:span>"<text:span text:style-name="highlight_sy0">,</text:span><text:line-break/><text:span text:style-name="highlight_kw3">YEAR</text:span><text:span text:style-name="highlight_sy0">=</text:span>"<text:span text:style-name="highlight_br0">{</text:span>2016<text:span text:style-name="highlight_br0">}</text:span>"<text:span text:style-name="highlight_sy0">,</text:span><text:line-break/><text:span text:style-name="highlight_kw3">PAGES</text:span><text:span text:style-name="highlight_sy0">=</text:span>"<text:span text:style-name="highlight_br0">{</text:span>27<text:span text:style-name="highlight_br0">}</text:span>"<text:span text:style-name="highlight_sy0">,</text:span><text:line-break/><text:span text:style-name="highlight_kw4">URL</text:span><text:span text:style-name="highlight_sy0">=</text:span>"https://www.frontiersin.org/article/10.3389/fenvs.2016.00027"<text:span text:style-name="highlight_sy0">,</text:span><text:s text:c="2"/><text:line-break/><text:span text:style-name="highlight_br0">}</text:span><text:line-break/> <text:line-break/><text:span text:style-name="highlight_kw1">@MISC</text:span><text:span text:style-name="highlight_br0">{</text:span>ASCE<text:span text:style-name="highlight_sy0">,</text:span> <text:line-break/><text:span text:style-name="highlight_kw3">author</text:span><text:s text:c="2"/><text:span text:style-name="highlight_sy0">=</text:span>"<text:span text:style-name="highlight_br0">{</text:span>The American Society of Civil Engineers<text:span text:style-name="highlight_br0">}</text:span>"<text:span text:style-name="highlight_sy0">,</text:span><text:line-break/><text:s text:c="2"/><text:span text:style-name="highlight_kw3">title</text:span><text:s text:c="3"/><text:span text:style-name="highlight_sy0">=</text:span> "<text:span text:style-name="highlight_br0">{</text:span>The Seven Fundamental Canons of ASCE’s Code of Ethics<text:span text:style-name="highlight_br0">}</text:span>"<text:span text:style-name="highlight_sy0">,</text:span><text:line-break/><text:s text:c="2"/><text:span text:style-name="highlight_kw4">url</text:span><text:s text:c="5"/><text:span text:style-name="highlight_sy0">=</text:span> "<text:span text:style-name="highlight_br0">{</text:span>https://www.asce.org/question-of-ethics-articles/apr-2008/<text:span text:style-name="highlight_br0">}</text:span>"<text:span text:style-name="highlight_sy0">,</text:span><text:line-break/><text:s text:c="2"/><text:span text:style-name="highlight_kw3">publisher</text:span> <text:span text:style-name="highlight_sy0">=</text:span> "ASCE<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EthMark<text:span text:style-name="highlight_sy0">,</text:span> <text:line-break/><text:s text:c="2"/><text:span text:style-name="highlight_kw3">title</text:span><text:s text:c="3"/><text:span text:style-name="highlight_sy0">=</text:span> "<text:span text:style-name="highlight_br0">{</text:span>Ethical Marketing<text:span text:style-name="highlight_br0">}</text:span>"<text:span text:style-name="highlight_sy0">,</text:span><text:line-break/><text:s text:c="2"/><text:span text:style-name="highlight_kw4">url</text:span><text:s text:c="5"/><text:span text:style-name="highlight_sy0">=</text:span> "<text:span text:style-name="highlight_br0">{</text:span>https://www.marketing-schools.org/types-of-marketing/ethical-marketing.html<text:span text:style-name="highlight_br0">}</text:span>"<text:span text:style-name="highlight_sy0">,</text:span><text:line-break/><text:s text:c="2"/><text:span text:style-name="highlight_kw3">publisher</text:span> <text:span text:style-name="highlight_sy0">=</text:span> "Marketing Schools<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NASAEnv<text:span text:style-name="highlight_sy0">,</text:span> <text:line-break/><text:s text:c="2"/><text:span text:style-name="highlight_kw3">title</text:span><text:s text:c="3"/><text:span text:style-name="highlight_sy0">=</text:span> "<text:span text:style-name="highlight_br0">{</text:span>The Causes of Climate Change <text:span text:style-name="highlight_br0">}</text:span>"<text:span text:style-name="highlight_sy0">,</text:span><text:line-break/><text:s text:c="2"/><text:span text:style-name="highlight_kw4">url</text:span><text:s text:c="5"/><text:span text:style-name="highlight_sy0">=</text:span> "<text:span text:style-name="highlight_br0">{</text:span>https://climate.nasa.gov/causes/<text:span text:style-name="highlight_br0">}</text:span>"<text:span text:style-name="highlight_sy0">,</text:span><text:line-break/><text:s text:c="2"/><text:span text:style-name="highlight_kw3">publisher</text:span> <text:span text:style-name="highlight_sy0">=</text:span> "NASA<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VeganLeather<text:span text:style-name="highlight_sy0">,</text:span> <text:line-break/><text:span text:style-name="highlight_kw3">author</text:span><text:s text:c="2"/><text:span text:style-name="highlight_sy0">=</text:span>"<text:span text:style-name="highlight_br0">{</text:span>Rachel Moss<text:span text:style-name="highlight_br0">}</text:span>"<text:span text:style-name="highlight_sy0">,</text:span><text:line-break/><text:s text:c="2"/><text:span text:style-name="highlight_kw3">title</text:span><text:s text:c="3"/><text:span text:style-name="highlight_sy0">=</text:span> "<text:span text:style-name="highlight_br0">{</text:span>Is ‘Vegan Leather’ Actually Sustainable? Here's The Truth About The Trend<text:span text:style-name="highlight_br0">}</text:span>"<text:span text:style-name="highlight_sy0">,</text:span><text:line-break/><text:s text:c="2"/><text:span text:style-name="highlight_kw4">url</text:span><text:s text:c="5"/><text:span text:style-name="highlight_sy0">=</text:span> "<text:span text:style-name="highlight_br0">{</text:span>https://www.huffingtonpost.co.uk/entry/vegan-leather-explained-truth-sustainable-fashion_uk_5e314b41c5b6e8375f652471?guccounter<text:span text:style-name="highlight_sy0">=</text:span>1<text:span text:style-name="highlight_br0">}</text:span>"<text:span text:style-name="highlight_sy0">,</text:span><text:line-break/><text:s text:c="2"/><text:span text:style-name="highlight_kw3">publisher</text:span> <text:span text:style-name="highlight_sy0">=</text:span> "Huffington Post<text:span text:style-name="highlight_sy0">,</text:span> <text:span text:style-name="highlight_br0">[</text:span>Accessed in April<text:span text:style-name="highlight_sy0">,</text:span> 2020<text:span text:style-name="highlight_br0">]</text:span>"<text:line-break/><text:span text:style-name="highlight_br0">}</text:span><text:line-break/> <text:line-break/><text:span text:style-name="highlight_kw1">@MISC</text:span><text:span text:style-name="highlight_br0">{</text:span>MachDir<text:span text:style-name="highlight_sy0">,</text:span> <text:line-break/><text:s text:c="2"/><text:span text:style-name="highlight_kw3">title</text:span><text:s text:c="3"/><text:span text:style-name="highlight_sy0">=</text:span> "<text:span text:style-name="highlight_br0">{</text:span>Machinery Directive <text:span text:style-name="highlight_br0">(</text:span>2006/42/CE 2006‐05‐1705‐05‐1717<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mechanical-engineering/machinery<text:span text:style-name="highlight_br0">}</text:span>"<text:span text:style-name="highlight_sy0">,</text:span><text:line-break/><text:s text:c="2"/><text:span text:style-name="highlight_kw3">publisher</text:span> <text:span text:style-name="highlight_sy0">=</text:span> "European Commission<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ElectrDir<text:span text:style-name="highlight_sy0">,</text:span> <text:line-break/><text:s text:c="2"/><text:span text:style-name="highlight_kw3">title</text:span><text:s text:c="3"/><text:span text:style-name="highlight_sy0">=</text:span> "<text:span text:style-name="highlight_br0">{</text:span>Electromagnetic Compatibility <text:span text:style-name="highlight_br0">(</text:span>EMC<text:span text:style-name="highlight_br0">)</text:span> Directive <text:span text:style-name="highlight_br0">(</text:span>2004/108/EC 2004-12-15<text:span text:style-name="highlight_br0">)</text:span> <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electrical-engineering/emc-directive<text:span text:style-name="highlight_br0">}</text:span>"<text:span text:style-name="highlight_sy0">,</text:span><text:line-break/><text:s text:c="2"/><text:span text:style-name="highlight_kw3">publisher</text:span> <text:span text:style-name="highlight_sy0">=</text:span> "European Commission<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VoltDir<text:span text:style-name="highlight_sy0">,</text:span> <text:line-break/><text:s text:c="2"/><text:span text:style-name="highlight_kw3">title</text:span><text:s text:c="3"/><text:span text:style-name="highlight_sy0">=</text:span> "<text:span text:style-name="highlight_br0">{</text:span>Low Voltage Directive <text:span text:style-name="highlight_br0">(</text:span>LVD<text:span text:style-name="highlight_br0">)</text:span> <text:span text:style-name="highlight_br0">(</text:span>2014/35/EU 2016-04-20<text:span text:style-name="highlight_br0">)</text:span> <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electrical-engineering/lvd-directive<text:span text:style-name="highlight_br0">}</text:span>"<text:span text:style-name="highlight_sy0">,</text:span><text:line-break/><text:s text:c="2"/><text:span text:style-name="highlight_kw3">publisher</text:span> <text:span text:style-name="highlight_sy0">=</text:span> "European Commission<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RadDir<text:span text:style-name="highlight_sy0">,</text:span> <text:line-break/><text:s text:c="2"/><text:span text:style-name="highlight_kw3">title</text:span><text:s text:c="3"/><text:span text:style-name="highlight_sy0">=</text:span> "<text:span text:style-name="highlight_br0">{</text:span>Radio Equipment Directive <text:span text:style-name="highlight_br0">(</text:span>RED<text:span text:style-name="highlight_br0">)</text:span> <text:span text:style-name="highlight_br0">(</text:span>2014/53/EU 2014-04-16<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electrical-engineering/red-directive_en<text:span text:style-name="highlight_br0">}</text:span>"<text:span text:style-name="highlight_sy0">,</text:span><text:line-break/><text:s text:c="2"/><text:span text:style-name="highlight_kw3">publisher</text:span> <text:span text:style-name="highlight_sy0">=</text:span> "European Commission<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ROHSDir<text:span text:style-name="highlight_sy0">,</text:span> <text:line-break/><text:s text:c="2"/><text:span text:style-name="highlight_kw3">title</text:span><text:s text:c="3"/><text:span text:style-name="highlight_sy0">=</text:span> "<text:span text:style-name="highlight_br0">{</text:span>ROHS EU Directives <text:span text:style-name="highlight_br0">}</text:span>"<text:span text:style-name="highlight_sy0">,</text:span><text:line-break/><text:s text:c="2"/><text:span text:style-name="highlight_kw4">url</text:span><text:s text:c="5"/><text:span text:style-name="highlight_sy0">=</text:span> "<text:span text:style-name="highlight_br0">{</text:span>https://ec.europa.eu/environment/waste/rohs_eee/index_en.htm<text:span text:style-name="highlight_br0">}</text:span>"<text:span text:style-name="highlight_sy0">,</text:span><text:line-break/><text:s text:c="2"/><text:span text:style-name="highlight_kw3">publisher</text:span> <text:span text:style-name="highlight_sy0">=</text:span> "European Commission<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MeasDir<text:span text:style-name="highlight_sy0">,</text:span> <text:line-break/><text:s text:c="2"/><text:span text:style-name="highlight_kw3">title</text:span><text:s text:c="3"/><text:span text:style-name="highlight_sy0">=</text:span> "<text:span text:style-name="highlight_br0">{</text:span>Measuring Instruments Directive 2014/32/EU <text:span text:style-name="highlight_br0">}</text:span>"<text:span text:style-name="highlight_sy0">,</text:span><text:line-break/><text:s text:c="2"/><text:span text:style-name="highlight_kw4">url</text:span><text:s text:c="5"/><text:span text:style-name="highlight_sy0">=</text:span> "<text:span text:style-name="highlight_br0">{</text:span>https://ec.europa.eu/growth/single-market/european-standards/harmonised-standards/measuring-instruments_en<text:span text:style-name="highlight_br0">}</text:span>"<text:span text:style-name="highlight_sy0">,</text:span><text:line-break/><text:s text:c="2"/><text:span text:style-name="highlight_kw3">publisher</text:span> <text:span text:style-name="highlight_sy0">=</text:span> "European Commission<text:span text:style-name="highlight_sy0">,</text:span> <text:span text:style-name="highlight_br0">[</text:span>Accessed in April<text:span text:style-name="highlight_sy0">,</text:span> 2020<text:span text:style-name="highlight_br0">]</text:span>"<text:line-break/><text:span text:style-name="highlight_br0">}</text:span><text:line-break/> <text:line-break/><text:span text:style-name="highlight_kw1">@MISC</text:span><text:span text:style-name="highlight_br0">{</text:span>cyclometer1<text:span text:style-name="highlight_sy0">,</text:span> <text:line-break/><text:span text:style-name="highlight_kw3">author</text:span><text:s text:c="2"/><text:span text:style-name="highlight_sy0">=</text:span>"<text:span text:style-name="highlight_br0">{</text:span>DECATHLON<text:span text:style-name="highlight_br0">}</text:span>"<text:span text:style-name="highlight_sy0">,</text:span><text:line-break/><text:s text:c="2"/><text:span text:style-name="highlight_kw3">title</text:span><text:s text:c="3"/><text:span text:style-name="highlight_sy0">=</text:span> "<text:span text:style-name="highlight_br0">{</text:span>B'TWIN 500 WIRELESS CYCLOMETER - BLACK<text:span text:style-name="highlight_br0">}</text:span>"<text:span text:style-name="highlight_sy0">,</text:span><text:line-break/><text:s text:c="2"/><text:span text:style-name="highlight_kw4">url</text:span><text:s text:c="5"/><text:span text:style-name="highlight_sy0">=</text:span> "<text:span text:style-name="highlight_br0">{</text:span>https://www.decathlon.co.uk/500-wireless-cyclometer-id_8382192.html<text:span text:style-name="highlight_br0">}</text:span>"<text:span text:style-name="highlight_sy0">,</text:span><text:line-break/><text:s text:c="2"/><text:span text:style-name="highlight_kw3">publisher</text:span> <text:span text:style-name="highlight_sy0">=</text:span> "DECATHLON<text:span text:style-name="highlight_sy0">,</text:span> <text:span text:style-name="highlight_br0">[</text:span>Accessed in March<text:span text:style-name="highlight_sy0">,</text:span> 2020<text:span text:style-name="highlight_br0">]</text:span>"<text:line-break/><text:span text:style-name="highlight_br0">}</text:span> <text:line-break/> <text:line-break/><text:span text:style-name="highlight_kw1">@MISC</text:span><text:span text:style-name="highlight_br0">{</text:span>cyclometer2<text:span text:style-name="highlight_sy0">,</text:span> <text:line-break/><text:span text:style-name="highlight_kw3">author</text:span><text:s text:c="2"/><text:span text:style-name="highlight_sy0">=</text:span>"<text:span text:style-name="highlight_br0">{</text:span>DECATHLON<text:span text:style-name="highlight_br0">}</text:span>"<text:span text:style-name="highlight_sy0">,</text:span><text:line-break/><text:s text:c="2"/><text:span text:style-name="highlight_kw3">title</text:span><text:s text:c="3"/><text:span text:style-name="highlight_sy0">=</text:span> "<text:span text:style-name="highlight_br0">{</text:span>BRYTON GPS CYCLOMETER BRYTON RIDER 15<text:span text:style-name="highlight_br0">}</text:span>"<text:span text:style-name="highlight_sy0">,</text:span><text:line-break/><text:s text:c="2"/><text:span text:style-name="highlight_kw4">url</text:span><text:s text:c="5"/><text:span text:style-name="highlight_sy0">=</text:span> "<text:span text:style-name="highlight_br0">{</text:span>https://www.decathlon.co.uk/bryton-rider-15-id_8587535.html<text:span text:style-name="highlight_br0">}</text:span>"<text:span text:style-name="highlight_sy0">,</text:span><text:line-break/><text:s text:c="2"/><text:span text:style-name="highlight_kw3">publisher</text:span> <text:span text:style-name="highlight_sy0">=</text:span> "DECATHLON<text:span text:style-name="highlight_sy0">,</text:span> <text:span text:style-name="highlight_br0">[</text:span>Accessed in March<text:span text:style-name="highlight_sy0">,</text:span> 2020<text:span text:style-name="highlight_br0">]</text:span>"<text:line-break/><text:span text:style-name="highlight_br0">}</text:span> <text:line-break/> <text:line-break/><text:span text:style-name="highlight_kw1">@MISC</text:span><text:span text:style-name="highlight_br0">{</text:span>cyclometer3<text:span text:style-name="highlight_sy0">,</text:span> <text:line-break/><text:span text:style-name="highlight_kw3">author</text:span><text:s text:c="2"/><text:span text:style-name="highlight_sy0">=</text:span>"<text:span text:style-name="highlight_br0">{</text:span>Worldwide Cyclery<text:span text:style-name="highlight_br0">}</text:span>"<text:span text:style-name="highlight_sy0">,</text:span><text:line-break/><text:s text:c="2"/><text:span text:style-name="highlight_kw3">title</text:span><text:s text:c="3"/><text:span text:style-name="highlight_sy0">=</text:span> "<text:span text:style-name="highlight_br0">{</text:span>MSW Miniac 322 GPS Bike Computer<text:span text:style-name="highlight_br0">}</text:span>"<text:span text:style-name="highlight_sy0">,</text:span><text:line-break/><text:s text:c="2"/><text:span text:style-name="highlight_kw4">url</text:span><text:s text:c="5"/><text:span text:style-name="highlight_sy0">=</text:span> "<text:span text:style-name="highlight_br0">{</text:span>https://www.worldwidecyclery.com/products/msw-gps-322-miniac-gps-computer-black<text:span text:style-name="highlight_br0">}</text:span>"<text:span text:style-name="highlight_sy0">,</text:span><text:line-break/><text:s text:c="2"/><text:span text:style-name="highlight_kw3">publisher</text:span> <text:span text:style-name="highlight_sy0">=</text:span> "Worldwide Cyclery<text:span text:style-name="highlight_sy0">,</text:span> <text:span text:style-name="highlight_br0">[</text:span>Accessed in March<text:span text:style-name="highlight_sy0">,</text:span> 2020<text:span text:style-name="highlight_br0">]</text:span>"<text:line-break/><text:span text:style-name="highlight_br0">}</text:span> <text:line-break/> <text:line-break/><text:span text:style-name="highlight_kw1">@MISC</text:span><text:span text:style-name="highlight_br0">{</text:span>CYCPLUSS1<text:span text:style-name="highlight_sy0">,</text:span> <text:line-break/><text:span text:style-name="highlight_kw3">author</text:span><text:s text:c="2"/><text:span text:style-name="highlight_sy0">=</text:span>"<text:span text:style-name="highlight_br0">{</text:span> AliExpress<text:span text:style-name="highlight_br0">}</text:span>"<text:span text:style-name="highlight_sy0">,</text:span><text:line-break/><text:s text:c="2"/><text:span text:style-name="highlight_kw3">title</text:span><text:s text:c="3"/><text:span text:style-name="highlight_sy0">=</text:span> "<text:span text:style-name="highlight_br0">{</text:span>CYCPLUS S1 Bluetooth Bicycle Speed Sensor Wireless BT &amp; ANT+ Bike IPX7 8g Mini Road MTB Computer Speedometer Bicicleta 2018<text:span text:style-name="highlight_br0">}</text:span>"<text:span text:style-name="highlight_sy0">,</text:span><text:line-break/><text:s text:c="2"/><text:span text:style-name="highlight_kw4">url</text:span><text:s text:c="5"/><text:span text:style-name="highlight_sy0">=</text:span> "<text:span text:style-name="highlight_br0">{</text:span>https://www.aliexpress.com/item/32856388932.html<text:span text:style-name="highlight_br0">}</text:span>"<text:span text:style-name="highlight_sy0">,</text:span><text:line-break/><text:s text:c="2"/><text:span text:style-name="highlight_kw3">publisher</text:span> <text:span text:style-name="highlight_sy0">=</text:span> "AliExpress<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Cannondale<text:span text:style-name="highlight_sy0">,</text:span> <text:line-break/><text:span text:style-name="highlight_kw3">author</text:span><text:s text:c="2"/><text:span text:style-name="highlight_sy0">=</text:span>"<text:span text:style-name="highlight_br0">{</text:span>BIKE24<text:span text:style-name="highlight_br0">}</text:span>"<text:span text:style-name="highlight_sy0">,</text:span><text:line-break/><text:s text:c="2"/><text:span text:style-name="highlight_kw3">title</text:span><text:s text:c="3"/><text:span text:style-name="highlight_sy0">=</text:span> "<text:span text:style-name="highlight_br0">{</text:span>Cannondale Wheel Sensor by Garmin<text:span text:style-name="highlight_br0">}</text:span>"<text:span text:style-name="highlight_sy0">,</text:span><text:line-break/><text:s text:c="2"/><text:span text:style-name="highlight_kw4">url</text:span><text:s text:c="5"/><text:span text:style-name="highlight_sy0">=</text:span> "<text:span text:style-name="highlight_br0">{</text:span>https://www.bike24.com/p2354735.html<text:span text:style-name="highlight_br0">}</text:span>"<text:span text:style-name="highlight_sy0">,</text:span><text:line-break/><text:s text:c="2"/><text:span text:style-name="highlight_kw3">publisher</text:span> <text:span text:style-name="highlight_sy0">=</text:span> "BIKE24<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RPMCADENCE<text:span text:style-name="highlight_sy0">,</text:span> <text:line-break/><text:span text:style-name="highlight_kw3">author</text:span><text:s text:c="2"/><text:span text:style-name="highlight_sy0">=</text:span>"<text:span text:style-name="highlight_br0">{</text:span>wahoo<text:span text:style-name="highlight_br0">}</text:span>"<text:span text:style-name="highlight_sy0">,</text:span><text:line-break/><text:s text:c="2"/><text:span text:style-name="highlight_kw3">title</text:span><text:s text:c="3"/><text:span text:style-name="highlight_sy0">=</text:span> "<text:span text:style-name="highlight_br0">{</text:span>WHAT DATA DO YOU NEED?<text:span text:style-name="highlight_br0">}</text:span>"<text:span text:style-name="highlight_sy0">,</text:span><text:line-break/><text:s text:c="2"/><text:span text:style-name="highlight_kw4">url</text:span><text:s text:c="5"/><text:span text:style-name="highlight_sy0">=</text:span> "<text:span text:style-name="highlight_br0">{</text:span>https://uk.wahoofitness.com/devices/bike-sensors<text:span text:style-name="highlight_br0">}</text:span>"<text:span text:style-name="highlight_sy0">,</text:span><text:line-break/><text:s text:c="2"/><text:span text:style-name="highlight_kw3">publisher</text:span> <text:span text:style-name="highlight_sy0">=</text:span> "Wahoo Fitness<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Beeline<text:span text:style-name="highlight_sy0">,</text:span> <text:line-break/><text:span text:style-name="highlight_kw3">author</text:span><text:s text:c="2"/><text:span text:style-name="highlight_sy0">=</text:span>"<text:span text:style-name="highlight_br0">{</text:span>Beeline<text:span text:style-name="highlight_br0">}</text:span>"<text:span text:style-name="highlight_sy0">,</text:span><text:line-break/><text:s text:c="2"/><text:span text:style-name="highlight_kw3">title</text:span><text:s text:c="3"/><text:span text:style-name="highlight_sy0">=</text:span> "<text:span text:style-name="highlight_br0">{</text:span>Beeline<text:span text:style-name="highlight_br0">}</text:span>"<text:span text:style-name="highlight_sy0">,</text:span><text:line-break/><text:s text:c="2"/><text:span text:style-name="highlight_kw4">url</text:span><text:s text:c="5"/><text:span text:style-name="highlight_sy0">=</text:span> "<text:span text:style-name="highlight_br0">{</text:span>https://beeline.com/<text:span text:style-name="highlight_br0">}</text:span>"<text:span text:style-name="highlight_sy0">,</text:span><text:line-break/><text:s text:c="2"/><text:span text:style-name="highlight_kw3">publisher</text:span> <text:span text:style-name="highlight_sy0">=</text:span> "Beeline<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COBIBike<text:span text:style-name="highlight_sy0">,</text:span> <text:line-break/><text:span text:style-name="highlight_kw3">author</text:span><text:s text:c="2"/><text:span text:style-name="highlight_sy0">=</text:span>"<text:span text:style-name="highlight_br0">{</text:span>COBI.Bike<text:span text:style-name="highlight_br0">}</text:span>"<text:span text:style-name="highlight_sy0">,</text:span><text:line-break/><text:s text:c="2"/><text:span text:style-name="highlight_kw3">title</text:span><text:s text:c="3"/><text:span text:style-name="highlight_sy0">=</text:span> "<text:span text:style-name="highlight_br0">{</text:span>COBI.Bike<text:span text:style-name="highlight_br0">}</text:span>"<text:span text:style-name="highlight_sy0">,</text:span><text:line-break/><text:s text:c="2"/><text:span text:style-name="highlight_kw4">url</text:span><text:s text:c="5"/><text:span text:style-name="highlight_sy0">=</text:span> "<text:span text:style-name="highlight_br0">{</text:span>https://www.bosch-ebike.com/de/produkte/cobibike/<text:span text:style-name="highlight_br0">}</text:span>"<text:span text:style-name="highlight_sy0">,</text:span><text:line-break/><text:s text:c="2"/><text:span text:style-name="highlight_kw3">publisher</text:span> <text:span text:style-name="highlight_sy0">=</text:span> "bosch<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Wraapit<text:span text:style-name="highlight_sy0">,</text:span> <text:line-break/><text:span text:style-name="highlight_kw3">author</text:span><text:s text:c="2"/><text:span text:style-name="highlight_sy0">=</text:span>"<text:span text:style-name="highlight_br0">{</text:span>Wraapit<text:span text:style-name="highlight_br0">}</text:span>"<text:span text:style-name="highlight_sy0">,</text:span><text:line-break/><text:s text:c="2"/><text:span text:style-name="highlight_kw3">title</text:span><text:s text:c="3"/><text:span text:style-name="highlight_sy0">=</text:span> "<text:span text:style-name="highlight_br0">{</text:span>Wraapit<text:span text:style-name="highlight_br0">}</text:span>"<text:span text:style-name="highlight_sy0">,</text:span><text:line-break/><text:s text:c="2"/><text:span text:style-name="highlight_kw4">url</text:span><text:s text:c="5"/><text:span text:style-name="highlight_sy0">=</text:span> "<text:span text:style-name="highlight_br0">{</text:span>http://wraapit.com/<text:span text:style-name="highlight_br0">}</text:span>"<text:span text:style-name="highlight_sy0">,</text:span><text:line-break/><text:s text:c="2"/><text:span text:style-name="highlight_kw3">publisher</text:span> <text:span text:style-name="highlight_sy0">=</text:span> "Wraapit<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SmartHalo2<text:span text:style-name="highlight_sy0">,</text:span> <text:line-break/><text:span text:style-name="highlight_kw3">author</text:span><text:s text:c="2"/><text:span text:style-name="highlight_sy0">=</text:span>"<text:span text:style-name="highlight_br0">{</text:span>SmartHalo2<text:span text:style-name="highlight_br0">}</text:span>"<text:span text:style-name="highlight_sy0">,</text:span><text:line-break/><text:s text:c="2"/><text:span text:style-name="highlight_kw3">title</text:span><text:s text:c="3"/><text:span text:style-name="highlight_sy0">=</text:span> "<text:span text:style-name="highlight_br0">{</text:span>SmartHalo2<text:span text:style-name="highlight_br0">}</text:span>"<text:span text:style-name="highlight_sy0">,</text:span><text:line-break/><text:s text:c="2"/><text:span text:style-name="highlight_kw4">url</text:span><text:s text:c="5"/><text:span text:style-name="highlight_sy0">=</text:span> "<text:span text:style-name="highlight_br0">{</text:span>https://www.smarthalo.bike/<text:span text:style-name="highlight_br0">}</text:span>"<text:span text:style-name="highlight_sy0">,</text:span><text:line-break/><text:s text:c="2"/><text:span text:style-name="highlight_kw3">publisher</text:span> <text:span text:style-name="highlight_sy0">=</text:span> "SmartHalo2<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Bisecu<text:span text:style-name="highlight_sy0">,</text:span> <text:line-break/><text:span text:style-name="highlight_kw3">author</text:span><text:s text:c="2"/><text:span text:style-name="highlight_sy0">=</text:span>"<text:span text:style-name="highlight_br0">{</text:span>Bisecu<text:span text:style-name="highlight_br0">}</text:span>"<text:span text:style-name="highlight_sy0">,</text:span><text:line-break/><text:s text:c="2"/><text:span text:style-name="highlight_kw3">title</text:span><text:s text:c="3"/><text:span text:style-name="highlight_sy0">=</text:span> "<text:span text:style-name="highlight_br0">{</text:span>Bisecu<text:span text:style-name="highlight_br0">}</text:span>"<text:span text:style-name="highlight_sy0">,</text:span><text:line-break/><text:s text:c="2"/><text:span text:style-name="highlight_kw4">url</text:span><text:s text:c="5"/><text:span text:style-name="highlight_sy0">=</text:span> "<text:span text:style-name="highlight_br0">{</text:span>https://www.bisecu.com/<text:span text:style-name="highlight_br0">}</text:span>"<text:span text:style-name="highlight_sy0">,</text:span><text:line-break/><text:s text:c="2"/><text:span text:style-name="highlight_kw3">publisher</text:span> <text:span text:style-name="highlight_sy0">=</text:span> "Bisecu<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BH51Helmet<text:span text:style-name="highlight_sy0">,</text:span> <text:line-break/><text:span text:style-name="highlight_kw3">author</text:span><text:s text:c="2"/><text:span text:style-name="highlight_sy0">=</text:span>"<text:span text:style-name="highlight_br0">{</text:span>BH51 Helmet<text:span text:style-name="highlight_br0">}</text:span>"<text:span text:style-name="highlight_sy0">,</text:span><text:line-break/><text:s text:c="2"/><text:span text:style-name="highlight_kw3">title</text:span><text:s text:c="3"/><text:span text:style-name="highlight_sy0">=</text:span> "<text:span text:style-name="highlight_br0">{</text:span>BH51 Helmet<text:span text:style-name="highlight_br0">}</text:span>"<text:span text:style-name="highlight_sy0">,</text:span><text:line-break/><text:s text:c="2"/><text:span text:style-name="highlight_kw4">url</text:span><text:s text:c="5"/><text:span text:style-name="highlight_sy0">=</text:span> "<text:span text:style-name="highlight_br0">{</text:span>https://www.livall.com/<text:span text:style-name="highlight_br0">}</text:span>"<text:span text:style-name="highlight_sy0">,</text:span><text:line-break/><text:s text:c="2"/><text:span text:style-name="highlight_kw3">publisher</text:span> <text:span text:style-name="highlight_sy0">=</text:span> "Livall<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ilockitref<text:span text:style-name="highlight_sy0">,</text:span><text:line-break/><text:s text:c="2"/><text:span text:style-name="highlight_kw3">title</text:span><text:s text:c="3"/><text:span text:style-name="highlight_sy0">=</text:span> "<text:span text:style-name="highlight_br0">{</text:span>I LOCK IT<text:span text:style-name="highlight_br0">}</text:span>. <text:span text:style-name="highlight_br0">[</text:span>Accessed in March<text:span text:style-name="highlight_sy0">,</text:span> 2020<text:span text:style-name="highlight_br0">]</text:span>"<text:span text:style-name="highlight_sy0">,</text:span><text:line-break/><text:s text:c="2"/><text:span text:style-name="highlight_kw4">url</text:span><text:s text:c="5"/><text:span text:style-name="highlight_sy0">=</text:span> "<text:span text:style-name="highlight_br0">{</text:span>https://ilockit.bike/en/produkt/ilockit-gps/<text:span text:style-name="highlight_br0">}</text:span>"<text:span text:style-name="highlight_sy0">,</text:span><text:line-break/><text:s text:c="2"/>urldate <text:span text:style-name="highlight_sy0">=</text:span> "<text:span text:style-name="highlight_br0">{</text:span>March 2020<text:span text:style-name="highlight_br0">}</text:span>"<text:span text:style-name="highlight_sy0">,</text:span><text:line-break/><text:span text:style-name="highlight_br0">}</text:span><text:line-break/> <text:line-break/><text:span text:style-name="highlight_kw1">@MISC</text:span><text:span text:style-name="highlight_br0">{</text:span>RTL510<text:span text:style-name="highlight_sy0">,</text:span><text:line-break/><text:s text:c="2"/><text:span text:style-name="highlight_kw3">title</text:span><text:s text:c="3"/><text:span text:style-name="highlight_sy0">=</text:span> "<text:span text:style-name="highlight_br0">{</text:span>Garmin Varia™ RTL510<text:span text:style-name="highlight_br0">}</text:span>. <text:span text:style-name="highlight_br0">[</text:span>Accessed in March<text:span text:style-name="highlight_sy0">,</text:span> 2020<text:span text:style-name="highlight_br0">]</text:span>"<text:span text:style-name="highlight_sy0">,</text:span><text:line-break/><text:s text:c="2"/><text:span text:style-name="highlight_kw4">url</text:span><text:s text:c="5"/><text:span text:style-name="highlight_sy0">=</text:span> "<text:span text:style-name="highlight_br0">{</text:span>https://buy.garmin.com/en-US/US/p/601468<text:span text:style-name="highlight_br0">}</text:span>"<text:span text:style-name="highlight_sy0">,</text:span><text:line-break/><text:s text:c="2"/>urldate <text:span text:style-name="highlight_sy0">=</text:span> "<text:span text:style-name="highlight_br0">{</text:span>March 2020<text:span text:style-name="highlight_br0">}</text:span>"<text:span text:style-name="highlight_sy0">,</text:span><text:line-break/><text:span text:style-name="highlight_br0">}</text:span><text:line-break/> <text:line-break/><text:span text:style-name="highlight_kw1">@MISC</text:span><text:span text:style-name="highlight_br0">{</text:span>razproref<text:span text:style-name="highlight_sy0">,</text:span><text:line-break/><text:s text:c="2"/><text:span text:style-name="highlight_kw3">title</text:span><text:s text:c="3"/><text:span text:style-name="highlight_sy0">=</text:span> "<text:span text:style-name="highlight_br0">{</text:span>Raz pro<text:span text:style-name="highlight_br0">}</text:span>. <text:span text:style-name="highlight_br0">[</text:span>Accessed in March<text:span text:style-name="highlight_sy0">,</text:span> 2020<text:span text:style-name="highlight_br0">]</text:span>"<text:span text:style-name="highlight_sy0">,</text:span><text:line-break/><text:s text:c="2"/><text:span text:style-name="highlight_kw4">url</text:span><text:s text:c="5"/><text:span text:style-name="highlight_sy0">=</text:span> "<text:span text:style-name="highlight_br0">{</text:span>https://www.shanrentech.com/html/about/razpro//<text:span text:style-name="highlight_br0">}</text:span>"<text:span text:style-name="highlight_sy0">,</text:span><text:line-break/><text:s text:c="2"/>urldate <text:span text:style-name="highlight_sy0">=</text:span> "<text:span text:style-name="highlight_br0">{</text:span>March 2020<text:span text:style-name="highlight_br0">}</text:span>"<text:span text:style-name="highlight_sy0">,</text:span><text:line-break/><text:span text:style-name="highlight_br0">}</text:span><text:line-break/> <text:line-break/><text:span text:style-name="highlight_kw1">@MISC</text:span><text:span text:style-name="highlight_br0">{</text:span>speedniteref<text:span text:style-name="highlight_sy0">,</text:span><text:line-break/><text:s text:c="2"/><text:span text:style-name="highlight_kw3">title</text:span><text:s text:c="3"/><text:span text:style-name="highlight_sy0">=</text:span> "<text:span text:style-name="highlight_br0">{</text:span>Speednite<text:span text:style-name="highlight_br0">}</text:span>. <text:span text:style-name="highlight_br0">[</text:span>Accessed in March<text:span text:style-name="highlight_sy0">,</text:span> 2020<text:span text:style-name="highlight_br0">]</text:span>"<text:span text:style-name="highlight_sy0">,</text:span><text:line-break/><text:s text:c="2"/><text:span text:style-name="highlight_kw4">url</text:span><text:s text:c="5"/><text:span text:style-name="highlight_sy0">=</text:span> "<text:span text:style-name="highlight_br0">{</text:span>http://speednite.com/<text:span text:style-name="highlight_br0">}</text:span>"<text:span text:style-name="highlight_sy0">,</text:span><text:line-break/><text:s text:c="2"/>urldate <text:span text:style-name="highlight_sy0">=</text:span> "<text:span text:style-name="highlight_br0">{</text:span>March 2020<text:span text:style-name="highlight_br0">}</text:span>"<text:span text:style-name="highlight_sy0">,</text:span><text:line-break/><text:span text:style-name="highlight_br0">}</text:span><text:line-break/> <text:line-break/><text:span text:style-name="highlight_kw1">@MISC</text:span><text:span text:style-name="highlight_br0">{</text:span>SWOT1<text:span text:style-name="highlight_sy0">,</text:span> <text:line-break/><text:s text:c="2"/><text:span text:style-name="highlight_kw3">author</text:span><text:s text:c="2"/><text:span text:style-name="highlight_sy0">=</text:span>"<text:span text:style-name="highlight_br0">{</text:span>Nigel Piercy and William Giles<text:span text:style-name="highlight_br0">}</text:span>"<text:span text:style-name="highlight_sy0">,</text:span> <text:line-break/><text:s text:c="2"/><text:span text:style-name="highlight_kw3">title</text:span><text:s text:c="3"/><text:span text:style-name="highlight_sy0">=</text:span>"<text:span text:style-name="highlight_br0">{</text:span>Making SWOT Analysis Work<text:span text:style-name="highlight_br0">}</text:span>"<text:span text:style-name="highlight_sy0">,</text:span> <text:line-break/><text:s text:c="2"/><text:span text:style-name="highlight_kw4">url</text:span><text:s text:c="5"/><text:span text:style-name="highlight_sy0">=</text:span> "https://www.emerald.com/insight/content/doi/10.1108/EUM0000000001042/full/html"<text:span text:style-name="highlight_sy0">,</text:span><text:line-break/><text:s text:c="2"/><text:span text:style-name="highlight_kw3">publisher</text:span> <text:span text:style-name="highlight_sy0">=</text:span> "Marketing Intelligence &amp; Planning 1989<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axadyno<text:span text:style-name="highlight_sy0">,</text:span> <text:line-break/><text:span text:style-name="highlight_kw3">author</text:span><text:s text:c="2"/><text:span text:style-name="highlight_sy0">=</text:span>"<text:span text:style-name="highlight_br0">{</text:span>bike-discount<text:span text:style-name="highlight_br0">}</text:span>"<text:span text:style-name="highlight_sy0">,</text:span><text:line-break/><text:s text:c="2"/><text:span text:style-name="highlight_kw3">title</text:span><text:s text:c="3"/><text:span text:style-name="highlight_sy0">=</text:span> "<text:span text:style-name="highlight_br0">{</text:span>Axa HR Traction Power Control Dynamo right<text:span text:style-name="highlight_br0">}</text:span>"<text:span text:style-name="highlight_sy0">,</text:span><text:line-break/><text:s text:c="2"/><text:span text:style-name="highlight_kw4">url</text:span><text:s text:c="5"/><text:span text:style-name="highlight_sy0">=</text:span> "<text:span text:style-name="highlight_br0">{</text:span>https://www.bike-discount.de/en/buy/axa-hr-traction-power-control-dynamo-right-79157?currency<text:span text:style-name="highlight_sy0">=</text:span>3&amp;delivery_country<text:span text:style-name="highlight_sy0">=</text:span>190<text:span text:style-name="highlight_br0">}</text:span>"<text:span text:style-name="highlight_sy0">,</text:span><text:line-break/><text:s text:c="2"/><text:span text:style-name="highlight_kw3">publisher</text:span> <text:span text:style-name="highlight_sy0">=</text:span> "bike-discount<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shimanodyno<text:span text:style-name="highlight_sy0">,</text:span> <text:line-break/><text:span text:style-name="highlight_kw3">author</text:span><text:s text:c="2"/><text:span text:style-name="highlight_sy0">=</text:span>"<text:span text:style-name="highlight_br0">{</text:span>wish<text:span text:style-name="highlight_br0">}</text:span>"<text:span text:style-name="highlight_sy0">,</text:span><text:line-break/><text:s text:c="2"/><text:span text:style-name="highlight_kw3">title</text:span><text:s text:c="3"/><text:span text:style-name="highlight_sy0">=</text:span> "<text:span text:style-name="highlight_br0">{</text:span>SHIMANO Nexus Front Hub Dynamo DH-2N40-J 6V 2.4W 36H with Led Head Lamp LP-NX40 Bicycle Light<text:span text:style-name="highlight_br0">}</text:span>"<text:span text:style-name="highlight_sy0">,</text:span><text:line-break/><text:s text:c="2"/><text:span text:style-name="highlight_kw4">url</text:span><text:s text:c="5"/><text:span text:style-name="highlight_sy0">=</text:span> "<text:span text:style-name="highlight_br0">{</text:span>https://www.wish.com/product/5884460582b935702dc82906?hide_login_modal<text:span text:style-name="highlight_sy0">=</text:span>true&amp;from_ad<text:span text:style-name="highlight_sy0">=</text:span>goog_shopping&amp;_display_country_code<text:span text:style-name="highlight_sy0">=</text:span>GB&amp;_force_currency_code<text:span text:style-name="highlight_sy0">=</text:span>GBP&amp;pid<text:span text:style-name="highlight_sy0">=</text:span>googleadwords_int&amp;c<text:span text:style-name="highlight_sy0">=</text:span>%7BcampaignId%7D&amp;ad_cid<text:span text:style-name="highlight_sy0">=</text:span>5884460582b935702dc82906&amp;ad_cc<text:span text:style-name="highlight_sy0">=</text:span>GB&amp;ad_curr<text:span text:style-name="highlight_sy0">=</text:span>GBP&amp;ad_price<text:span text:style-name="highlight_sy0">=</text:span>37.00&amp;campaign_id<text:span text:style-name="highlight_sy0">=</text:span>9496441120&amp;gclid<text:span text:style-name="highlight_sy0">=</text:span>EAIaIQobChMI9cjprOCo6AIVx7TtCh22xwToEAQYAiABEgIuWPD_BwE&amp;share<text:span text:style-name="highlight_sy0">=</text:span>web<text:span text:style-name="highlight_br0">}</text:span>"<text:span text:style-name="highlight_sy0">,</text:span><text:line-break/><text:s text:c="2"/><text:span text:style-name="highlight_kw3">publisher</text:span> <text:span text:style-name="highlight_sy0">=</text:span> "wish<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revo<text:span text:style-name="highlight_sy0">,</text:span> <text:line-break/><text:span text:style-name="highlight_kw3">author</text:span><text:s text:c="2"/><text:span text:style-name="highlight_sy0">=</text:span>"<text:span text:style-name="highlight_br0">{</text:span>Wiggle<text:span text:style-name="highlight_br0">}</text:span>"<text:span text:style-name="highlight_sy0">,</text:span><text:line-break/><text:s text:c="2"/><text:span text:style-name="highlight_kw3">title</text:span><text:s text:c="3"/><text:span text:style-name="highlight_sy0">=</text:span> "<text:span text:style-name="highlight_br0">{</text:span>Exposure Revo Dynamo Hub With Spoke Disc Brake Hub<text:span text:style-name="highlight_br0">}</text:span>"<text:span text:style-name="highlight_sy0">,</text:span><text:line-break/><text:s text:c="2"/><text:span text:style-name="highlight_kw4">url</text:span><text:s text:c="5"/><text:span text:style-name="highlight_sy0">=</text:span> "<text:span text:style-name="highlight_br0">{</text:span>https://www.wiggle.co.uk/exposure-revo-dynamo-hub-with-spoke-disc-brake-hub/?lang<text:span text:style-name="highlight_sy0">=</text:span>en&amp;curr<text:span text:style-name="highlight_sy0">=</text:span>GBP&amp;dest<text:span text:style-name="highlight_sy0">=</text:span>1&amp;sku<text:span text:style-name="highlight_sy0">=</text:span>100555553&amp;kpid<text:span text:style-name="highlight_sy0">=</text:span>100555553&amp;utm_source<text:span text:style-name="highlight_sy0">=</text:span>google&amp;utm_term<text:span text:style-name="highlight_sy0">=</text:span>&amp;utm_campaign<text:span text:style-name="highlight_sy0">=</text:span>Shopping+-+All+Products&amp;utm_medium<text:span text:style-name="highlight_sy0">=</text:span>base&amp;utm_content<text:span text:style-name="highlight_sy0">=</text:span>mckv%7CsPKW8QI8z_dc%7Cmcrid%7C295269794859%7Cmkw%7C%7Cmmt%7C%7Cmrd%7C100555553uk%7Cmslid%7C%7C&amp;mkwid<text:span text:style-name="highlight_sy0">=</text:span>sPKW8QI8z_dc&amp;pcrid<text:span text:style-name="highlight_sy0">=</text:span>295269794859&amp;prd<text:span text:style-name="highlight_sy0">=</text:span>100555553uk&amp;pgrid<text:span text:style-name="highlight_sy0">=</text:span>64996676331&amp;ptaid<text:span text:style-name="highlight_sy0">=</text:span>pla-520648652816&amp;gclid<text:span text:style-name="highlight_sy0">=</text:span>EAIaIQobChMI9vy57_-z6AIVS8DeCh1vdgriEAQYBSABEgKsOvD_BwE<text:span text:style-name="highlight_br0">}</text:span>"<text:span text:style-name="highlight_sy0">,</text:span><text:line-break/><text:s text:c="2"/><text:span text:style-name="highlight_kw3">publisher</text:span> <text:span text:style-name="highlight_sy0">=</text:span> "Wiggle<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batt1<text:span text:style-name="highlight_sy0">,</text:span> <text:line-break/><text:span text:style-name="highlight_kw3">author</text:span><text:s text:c="2"/><text:span text:style-name="highlight_sy0">=</text:span>"<text:span text:style-name="highlight_br0">{</text:span>Howes Models<text:span text:style-name="highlight_br0">}</text:span>"<text:span text:style-name="highlight_sy0">,</text:span><text:line-break/><text:s text:c="2"/><text:span text:style-name="highlight_kw3">title</text:span><text:s text:c="3"/><text:span text:style-name="highlight_sy0">=</text:span> "<text:span text:style-name="highlight_br0">{</text:span>6 Volt 4.5Ah Rechargeable Lead Acid Battery<text:span text:style-name="highlight_br0">}</text:span>"<text:span text:style-name="highlight_sy0">,</text:span><text:line-break/><text:s text:c="2"/><text:span text:style-name="highlight_kw4">url</text:span><text:s text:c="5"/><text:span text:style-name="highlight_sy0">=</text:span> "<text:span text:style-name="highlight_br0">{</text:span>https://howesmodels.co.uk/product/6-volt-4-5ah-rechargeable-lead-acid-battery/?gclid<text:span text:style-name="highlight_sy0">=</text:span>EAIaIQobChMI6vuRp6us6AIVGYbVCh0FxQs7EAkYAyABEgKKjfD_BwE<text:span text:style-name="highlight_br0">}</text:span>"<text:span text:style-name="highlight_sy0">,</text:span><text:line-break/><text:s text:c="2"/><text:span text:style-name="highlight_kw3">publisher</text:span> <text:span text:style-name="highlight_sy0">=</text:span> "Howes Models<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batt2<text:span text:style-name="highlight_sy0">,</text:span> <text:line-break/><text:span text:style-name="highlight_kw3">author</text:span><text:s text:c="2"/><text:span text:style-name="highlight_sy0">=</text:span>"<text:span text:style-name="highlight_br0">{</text:span>Howes Models<text:span text:style-name="highlight_br0">}</text:span>"<text:span text:style-name="highlight_sy0">,</text:span><text:line-break/><text:s text:c="2"/><text:span text:style-name="highlight_kw3">title</text:span><text:s text:c="3"/><text:span text:style-name="highlight_sy0">=</text:span> "<text:span text:style-name="highlight_br0">{</text:span>Power Sonic PS-630 6 Volt 3.4Ah Rechargeable Lead Acid Battery<text:span text:style-name="highlight_br0">}</text:span>"<text:span text:style-name="highlight_sy0">,</text:span><text:line-break/><text:s text:c="2"/><text:span text:style-name="highlight_kw4">url</text:span><text:s text:c="5"/><text:span text:style-name="highlight_sy0">=</text:span> "<text:span text:style-name="highlight_br0">{</text:span>https://howesmodels.co.uk/product/6-volt-3-4ah-rechargeable-lead-acid-battery/?gclid<text:span text:style-name="highlight_sy0">=</text:span>EAIaIQobChMI6vuRp6us6AIVGYbVCh0FxQs7EAkYDCABEgJEXvD_BwE<text:span text:style-name="highlight_br0">}</text:span>"<text:span text:style-name="highlight_sy0">,</text:span><text:line-break/><text:s text:c="2"/><text:span text:style-name="highlight_kw3">publisher</text:span> <text:span text:style-name="highlight_sy0">=</text:span> "Howes Models<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batt3<text:span text:style-name="highlight_sy0">,</text:span> <text:line-break/><text:span text:style-name="highlight_kw3">author</text:span><text:s text:c="2"/><text:span text:style-name="highlight_sy0">=</text:span>"<text:span text:style-name="highlight_br0">{</text:span>Toolstation<text:span text:style-name="highlight_br0">}</text:span>"<text:span text:style-name="highlight_sy0">,</text:span><text:line-break/><text:s text:c="2"/><text:span text:style-name="highlight_kw3">title</text:span><text:s text:c="3"/><text:span text:style-name="highlight_sy0">=</text:span> "<text:span text:style-name="highlight_br0">{</text:span>Sealed Lead Acid Battery 6V 1.2Ah 97 x 24 x 58mm<text:span text:style-name="highlight_br0">}</text:span>"<text:span text:style-name="highlight_sy0">,</text:span><text:line-break/><text:s text:c="2"/><text:span text:style-name="highlight_kw4">url</text:span><text:s text:c="5"/><text:span text:style-name="highlight_sy0">=</text:span> "<text:span text:style-name="highlight_br0">{</text:span>https://www.toolstation.com/sealed-lead-acid-battery/p62033<text:span text:style-name="highlight_br0">}</text:span>"<text:span text:style-name="highlight_sy0">,</text:span><text:line-break/><text:s text:c="2"/><text:span text:style-name="highlight_kw3">publisher</text:span> <text:span text:style-name="highlight_sy0">=</text:span> "Toolstation<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batt4<text:span text:style-name="highlight_sy0">,</text:span> <text:line-break/><text:span text:style-name="highlight_kw3">author</text:span><text:s text:c="2"/><text:span text:style-name="highlight_sy0">=</text:span>"<text:span text:style-name="highlight_br0">{</text:span>John Lewis<text:span text:style-name="highlight_br0">}</text:span>"<text:span text:style-name="highlight_sy0">,</text:span><text:line-break/><text:s text:c="2"/><text:span text:style-name="highlight_kw3">title</text:span><text:s text:c="3"/><text:span text:style-name="highlight_sy0">=</text:span> "<text:span text:style-name="highlight_br0">{</text:span>Duracell Recharge Plus<text:span text:style-name="highlight_sy0">,</text:span> Rechargeable AA Batteries<text:span text:style-name="highlight_sy0">,</text:span> Pack of 4<text:span text:style-name="highlight_br0">}</text:span>"<text:span text:style-name="highlight_sy0">,</text:span><text:line-break/><text:s text:c="2"/><text:span text:style-name="highlight_kw4">url</text:span><text:s text:c="5"/><text:span text:style-name="highlight_sy0">=</text:span> "<text:span text:style-name="highlight_br0">{</text:span>https://www.johnlewis.com/duracell-recharge-plus-rechargeable-aa-batteries-pack-of-4/p3731474?sku<text:span text:style-name="highlight_sy0">=</text:span>237597044&amp;s_ppc<text:span text:style-name="highlight_sy0">=</text:span>2dx92700046624588671&amp;tmad<text:span text:style-name="highlight_sy0">=</text:span>c&amp;tmcampid<text:span text:style-name="highlight_sy0">=</text:span>2&amp;gclid<text:span text:style-name="highlight_sy0">=</text:span>EAIaIQobChMI5YL73Ka76AIVibPtCh3wsQk0EAQYAyABEgIdsfD_BwE&amp;gclsrc<text:span text:style-name="highlight_sy0">=</text:span>aw.ds<text:span text:style-name="highlight_br0">}</text:span>"<text:span text:style-name="highlight_sy0">,</text:span><text:line-break/><text:s text:c="2"/><text:span text:style-name="highlight_kw3">publisher</text:span> <text:span text:style-name="highlight_sy0">=</text:span> "John Lewis<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batt6<text:span text:style-name="highlight_sy0">,</text:span> <text:line-break/><text:span text:style-name="highlight_kw3">author</text:span><text:s text:c="2"/><text:span text:style-name="highlight_sy0">=</text:span>"<text:span text:style-name="highlight_br0">{</text:span>IKEA<text:span text:style-name="highlight_br0">}</text:span>"<text:span text:style-name="highlight_sy0">,</text:span><text:line-break/><text:s text:c="2"/><text:span text:style-name="highlight_kw3">title</text:span><text:s text:c="3"/><text:span text:style-name="highlight_sy0">=</text:span> "<text:span text:style-name="highlight_br0">{</text:span>LADDA Rechargeable battery<text:span text:style-name="highlight_sy0">,</text:span> HR6 AA 1.2V<text:span text:style-name="highlight_br0">}</text:span>"<text:span text:style-name="highlight_sy0">,</text:span><text:line-break/><text:s text:c="2"/><text:span text:style-name="highlight_kw4">url</text:span><text:s text:c="5"/><text:span text:style-name="highlight_sy0">=</text:span> "<text:span text:style-name="highlight_br0">{</text:span>https://www.ikea.com/gb/en/p/ladda-rechargeable-battery-70303876/<text:span text:style-name="highlight_br0">}</text:span>"<text:span text:style-name="highlight_sy0">,</text:span><text:line-break/><text:s text:c="2"/><text:span text:style-name="highlight_kw3">publisher</text:span> <text:span text:style-name="highlight_sy0">=</text:span> "IKEA<text:span text:style-name="highlight_sy0">,</text:span> <text:span text:style-name="highlight_br0">[</text:span>Accessed in March<text:span text:style-name="highlight_sy0">,</text:span> 2020<text:span text:style-name="highlight_br0">]</text:span>"<text:line-break/><text:span text:style-name="highlight_br0">}</text:span><text:line-break/><text:span text:style-name="highlight_kw1">@MISC</text:span><text:span text:style-name="highlight_br0">{</text:span>AVR<text:span text:style-name="highlight_sy0">,</text:span> <text:line-break/><text:span text:style-name="highlight_kw3">author</text:span><text:s text:c="2"/><text:span text:style-name="highlight_sy0">=</text:span>" Akshay Daga"<text:span text:style-name="highlight_sy0">,</text:span><text:line-break/><text:s text:c="2"/><text:span text:style-name="highlight_kw3">title</text:span><text:s text:c="3"/><text:span text:style-name="highlight_sy0">=</text:span> "<text:span text:style-name="highlight_br0">{</text:span>AVR Microcontroller : All You Need To Know <text:span text:style-name="highlight_br0">}</text:span>"<text:span text:style-name="highlight_sy0">,</text:span><text:line-break/><text:s text:c="2"/><text:span text:style-name="highlight_kw4">url</text:span><text:s text:c="5"/><text:span text:style-name="highlight_sy0">=</text:span> "<text:span text:style-name="highlight_br0">{</text:span>https://www.engineersgarage.com/article_page/avr-microcontroller-all-you-need-to-know-part-1-46/ <text:span text:style-name="highlight_br0">}</text:span>"<text:span text:style-name="highlight_sy0">,</text:span><text:line-break/><text:s text:c="2"/><text:span text:style-name="highlight_kw3">publisher</text:span> <text:span text:style-name="highlight_sy0">=</text:span> "Engineers Garage<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ARM<text:span text:style-name="highlight_sy0">,</text:span> <text:line-break/><text:span text:style-name="highlight_kw3">author</text:span><text:s text:c="2"/><text:span text:style-name="highlight_sy0">=</text:span>" Tarun Agarwal"<text:span text:style-name="highlight_sy0">,</text:span><text:line-break/> <text:span text:style-name="highlight_kw3">title</text:span><text:s text:c="3"/><text:span text:style-name="highlight_sy0">=</text:span> "<text:span text:style-name="highlight_br0">{</text:span> ARM Microcontroller Architecture and Programming <text:span text:style-name="highlight_br0">}</text:span>"<text:span text:style-name="highlight_sy0">,</text:span><text:line-break/><text:s text:c="2"/><text:span text:style-name="highlight_kw4">url</text:span><text:s text:c="5"/><text:span text:style-name="highlight_sy0">=</text:span> "<text:span text:style-name="highlight_br0">{</text:span> https://www.edgefx.in/arm-microcontroller-architecture-and-its-programming/<text:span text:style-name="highlight_br0">}</text:span>"<text:span text:style-name="highlight_sy0">,</text:span><text:line-break/><text:s text:c="2"/><text:span text:style-name="highlight_kw3">publisher</text:span> <text:span text:style-name="highlight_sy0">=</text:span> "Edge Fx<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AVRArd<text:span text:style-name="highlight_sy0">,</text:span> <text:line-break/><text:span text:style-name="highlight_kw3">author</text:span><text:s text:c="2"/><text:span text:style-name="highlight_sy0">=</text:span>" Prakhar Bhatt"<text:span text:style-name="highlight_sy0">,</text:span><text:line-break/><text:s text:c="2"/><text:span text:style-name="highlight_kw3">title</text:span><text:s text:c="3"/><text:span text:style-name="highlight_sy0">=</text:span> "<text:span text:style-name="highlight_br0">{</text:span> AVR vs Arduino<text:span text:style-name="highlight_br0">}</text:span>"<text:span text:style-name="highlight_sy0">,</text:span><text:line-break/><text:s text:c="2"/><text:span text:style-name="highlight_kw4">url</text:span><text:s text:c="5"/><text:span text:style-name="highlight_sy0">=</text:span> "<text:span text:style-name="highlight_br0">{</text:span>https://avrgeeks.com/avr-vs-arduino/<text:span text:style-name="highlight_br0">}</text:span>"<text:span text:style-name="highlight_sy0">,</text:span><text:line-break/><text:s text:c="2"/><text:span text:style-name="highlight_kw3">publisher</text:span> <text:span text:style-name="highlight_sy0">=</text:span> "AVR Geeks<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RasPi<text:span text:style-name="highlight_sy0">,</text:span> <text:line-break/><text:s text:c="2"/><text:span text:style-name="highlight_kw3">title</text:span><text:s text:c="3"/><text:span text:style-name="highlight_sy0">=</text:span> "<text:span text:style-name="highlight_br0">{</text:span> Raspberry Pi Website<text:span text:style-name="highlight_br0">}</text:span>"<text:span text:style-name="highlight_sy0">,</text:span><text:line-break/><text:s text:c="2"/><text:span text:style-name="highlight_kw4">url</text:span><text:s text:c="5"/><text:span text:style-name="highlight_sy0">=</text:span> "<text:span text:style-name="highlight_br0">{</text:span> https://www.raspberrypi.org/<text:span text:style-name="highlight_br0">}</text:span>"<text:span text:style-name="highlight_sy0">,</text:span><text:line-break/><text:s text:c="2"/><text:span text:style-name="highlight_kw3">publisher</text:span> <text:span text:style-name="highlight_sy0">=</text:span> "Raspberry Pi<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Arduino<text:span text:style-name="highlight_sy0">,</text:span> <text:line-break/><text:s text:c="2"/><text:span text:style-name="highlight_kw3">title</text:span><text:s text:c="3"/><text:span text:style-name="highlight_sy0">=</text:span> "<text:span text:style-name="highlight_br0">{</text:span>Arduino Website <text:span text:style-name="highlight_br0">}</text:span>"<text:span text:style-name="highlight_sy0">,</text:span><text:line-break/><text:s text:c="2"/><text:span text:style-name="highlight_kw4">url</text:span><text:s text:c="5"/><text:span text:style-name="highlight_sy0">=</text:span> "<text:span text:style-name="highlight_br0">{</text:span> https://www.arduino.cc/<text:span text:style-name="highlight_br0">}</text:span>"<text:span text:style-name="highlight_sy0">,</text:span><text:line-break/><text:s text:c="2"/><text:span text:style-name="highlight_kw3">publisher</text:span> <text:span text:style-name="highlight_sy0">=</text:span> "Arduino<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RaspArd<text:span text:style-name="highlight_sy0">,</text:span> <text:line-break/><text:s text:c="2"/><text:span text:style-name="highlight_kw3">title</text:span><text:s text:c="3"/><text:span text:style-name="highlight_sy0">=</text:span> "<text:span text:style-name="highlight_br0">{</text:span> What are the differences between Raspberry Pi and Arduino?<text:span text:style-name="highlight_br0">}</text:span>"<text:span text:style-name="highlight_sy0">,</text:span><text:line-break/><text:s text:c="2"/><text:span text:style-name="highlight_kw4">url</text:span><text:s text:c="5"/><text:span text:style-name="highlight_sy0">=</text:span> "<text:span text:style-name="highlight_br0">{</text:span> https://www.electronicshub.org/raspberry-pi-vs-arduino/<text:span text:style-name="highlight_br0">}</text:span>"<text:span text:style-name="highlight_sy0">,</text:span><text:line-break/><text:s text:c="2"/><text:span text:style-name="highlight_kw3">publisher</text:span> <text:span text:style-name="highlight_sy0">=</text:span> "Electronics Hub<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RaspArd2<text:span text:style-name="highlight_sy0">,</text:span> <text:line-break/><text:span text:style-name="highlight_kw3">author</text:span><text:s text:c="2"/><text:span text:style-name="highlight_sy0">=</text:span>" Kevin Parrish"<text:span text:style-name="highlight_sy0">,</text:span><text:line-break/><text:s text:c="2"/><text:span text:style-name="highlight_kw3">title</text:span><text:s text:c="3"/><text:span text:style-name="highlight_sy0">=</text:span> "<text:span text:style-name="highlight_br0">{</text:span> Arduino vs. Raspberry Pi<text:span text:style-name="highlight_br0">}</text:span>"<text:span text:style-name="highlight_sy0">,</text:span><text:line-break/><text:s text:c="2"/><text:span text:style-name="highlight_kw4">url</text:span><text:s text:c="5"/><text:span text:style-name="highlight_sy0">=</text:span> "<text:span text:style-name="highlight_br0">{</text:span> https://www.digitaltrends.com/computing/arduino-vs-raspberry-pi/<text:span text:style-name="highlight_br0">}</text:span>"<text:span text:style-name="highlight_sy0">,</text:span><text:line-break/><text:s text:c="2"/><text:span text:style-name="highlight_kw3">publisher</text:span> <text:span text:style-name="highlight_sy0">=</text:span> "Digital Trends<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NanoIOT<text:span text:style-name="highlight_sy0">,</text:span><text:line-break/><text:s text:c="2"/><text:span text:style-name="highlight_kw3">author</text:span> <text:span text:style-name="highlight_sy0">=</text:span> "<text:span text:style-name="highlight_br0">{</text:span>Arduino<text:span text:style-name="highlight_br0">}</text:span>"<text:span text:style-name="highlight_sy0">,</text:span><text:line-break/><text:s text:c="2"/><text:span text:style-name="highlight_kw3">title</text:span> <text:span text:style-name="highlight_sy0">=</text:span> "<text:span text:style-name="highlight_br0">{</text:span>Arduino Nano 33 IOT<text:span text:style-name="highlight_br0">}</text:span>"<text:span text:style-name="highlight_sy0">,</text:span><text:line-break/><text:s text:c="2"/><text:span text:style-name="highlight_kw4">url</text:span> <text:span text:style-name="highlight_sy0">=</text:span> "https://store.arduino.cc/arduino-nano-33-iot"<text:span text:style-name="highlight_sy0">,</text:span><text:line-break/><text:s text:c="2"/>urldate <text:span text:style-name="highlight_sy0">=</text:span> "<text:span text:style-name="highlight_br0">{</text:span>March 2020<text:span text:style-name="highlight_br0">}</text:span>"<text:span text:style-name="highlight_sy0">,</text:span><text:line-break/><text:s text:c="2"/><text:span text:style-name="highlight_kw3">publisher</text:span> <text:span text:style-name="highlight_sy0">=</text:span> "Arduino<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NanoBLE<text:span text:style-name="highlight_sy0">,</text:span><text:line-break/><text:s text:c="2"/><text:span text:style-name="highlight_kw3">author</text:span> <text:span text:style-name="highlight_sy0">=</text:span> "<text:span text:style-name="highlight_br0">{</text:span>Arduino<text:span text:style-name="highlight_br0">}</text:span>"<text:span text:style-name="highlight_sy0">,</text:span><text:line-break/><text:s text:c="2"/><text:span text:style-name="highlight_kw3">title</text:span> <text:span text:style-name="highlight_sy0">=</text:span> "<text:span text:style-name="highlight_br0">{</text:span>Arduino Nano 33 BLE<text:span text:style-name="highlight_br0">}</text:span>"<text:span text:style-name="highlight_sy0">,</text:span><text:line-break/><text:s text:c="2"/><text:span text:style-name="highlight_kw4">url</text:span> <text:span text:style-name="highlight_sy0">=</text:span> "https://store.arduino.cc/arduino-nano-33-ble"<text:span text:style-name="highlight_sy0">,</text:span><text:line-break/><text:s text:c="2"/>urldate <text:span text:style-name="highlight_sy0">=</text:span> "<text:span text:style-name="highlight_br0">{</text:span>March 2020<text:span text:style-name="highlight_br0">}</text:span>"<text:span text:style-name="highlight_sy0">,</text:span><text:line-break/><text:s text:c="2"/><text:span text:style-name="highlight_kw3">publisher</text:span> <text:span text:style-name="highlight_sy0">=</text:span> "Arduino<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UnoRev3<text:span text:style-name="highlight_sy0">,</text:span><text:line-break/><text:s text:c="2"/><text:span text:style-name="highlight_kw3">author</text:span> <text:span text:style-name="highlight_sy0">=</text:span> "<text:span text:style-name="highlight_br0">{</text:span>Arduino<text:span text:style-name="highlight_br0">}</text:span>"<text:span text:style-name="highlight_sy0">,</text:span><text:line-break/><text:s text:c="2"/><text:span text:style-name="highlight_kw3">title</text:span> <text:span text:style-name="highlight_sy0">=</text:span> "<text:span text:style-name="highlight_br0">{</text:span>Arduino Uno Rev3<text:span text:style-name="highlight_br0">}</text:span>"<text:span text:style-name="highlight_sy0">,</text:span><text:line-break/><text:s text:c="2"/><text:span text:style-name="highlight_kw4">url</text:span> <text:span text:style-name="highlight_sy0">=</text:span> "https://store.arduino.cc/arduino-uno-rev3"<text:span text:style-name="highlight_sy0">,</text:span><text:line-break/><text:s text:c="2"/>urldate <text:span text:style-name="highlight_sy0">=</text:span> "<text:span text:style-name="highlight_br0">{</text:span>March 2020<text:span text:style-name="highlight_br0">}</text:span>"<text:span text:style-name="highlight_sy0">,</text:span><text:line-break/><text:s text:c="2"/><text:span text:style-name="highlight_kw3">publisher</text:span> <text:span text:style-name="highlight_sy0">=</text:span> "Arduino<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NanoSense<text:span text:style-name="highlight_sy0">,</text:span><text:line-break/><text:s text:c="2"/><text:span text:style-name="highlight_kw3">author</text:span> <text:span text:style-name="highlight_sy0">=</text:span> "<text:span text:style-name="highlight_br0">{</text:span>Arduino<text:span text:style-name="highlight_br0">}</text:span>"<text:span text:style-name="highlight_sy0">,</text:span><text:line-break/><text:s text:c="2"/><text:span text:style-name="highlight_kw3">title</text:span> <text:span text:style-name="highlight_sy0">=</text:span> "<text:span text:style-name="highlight_br0">{</text:span>Arduino Nano 33 BLE Sense<text:span text:style-name="highlight_br0">}</text:span>"<text:span text:style-name="highlight_sy0">,</text:span><text:line-break/><text:s text:c="2"/><text:span text:style-name="highlight_kw4">url</text:span> <text:span text:style-name="highlight_sy0">=</text:span> "https://store.arduino.cc/arduino-nano-33-ble-sense"<text:span text:style-name="highlight_sy0">,</text:span><text:line-break/><text:s text:c="2"/>urldate <text:span text:style-name="highlight_sy0">=</text:span> "<text:span text:style-name="highlight_br0">{</text:span>March 2020<text:span text:style-name="highlight_br0">}</text:span>"<text:span text:style-name="highlight_sy0">,</text:span><text:line-break/><text:s text:c="2"/><text:span text:style-name="highlight_kw3">publisher</text:span> <text:span text:style-name="highlight_sy0">=</text:span> "Arduino<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MKR1010<text:span text:style-name="highlight_sy0">,</text:span><text:line-break/><text:s text:c="2"/><text:span text:style-name="highlight_kw3">author</text:span> <text:span text:style-name="highlight_sy0">=</text:span> "<text:span text:style-name="highlight_br0">{</text:span>Arduino<text:span text:style-name="highlight_br0">}</text:span>"<text:span text:style-name="highlight_sy0">,</text:span><text:line-break/><text:s text:c="2"/><text:span text:style-name="highlight_kw3">title</text:span> <text:span text:style-name="highlight_sy0">=</text:span> "<text:span text:style-name="highlight_br0">{</text:span>Arduino MKR WiFi 1010<text:span text:style-name="highlight_br0">}</text:span>"<text:span text:style-name="highlight_sy0">,</text:span><text:line-break/><text:s text:c="2"/><text:span text:style-name="highlight_kw4">url</text:span> <text:span text:style-name="highlight_sy0">=</text:span> "https://store.arduino.cc/arduino-mkr-wifi-1010"<text:span text:style-name="highlight_sy0">,</text:span><text:line-break/><text:s text:c="2"/>urldate <text:span text:style-name="highlight_sy0">=</text:span> "<text:span text:style-name="highlight_br0">{</text:span>March 2020<text:span text:style-name="highlight_br0">}</text:span>"<text:span text:style-name="highlight_sy0">,</text:span><text:line-break/><text:s text:c="2"/><text:span text:style-name="highlight_kw3">publisher</text:span> <text:span text:style-name="highlight_sy0">=</text:span> "Arduino<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MKR1000<text:span text:style-name="highlight_sy0">,</text:span><text:line-break/><text:s text:c="2"/><text:span text:style-name="highlight_kw3">author</text:span> <text:span text:style-name="highlight_sy0">=</text:span> "<text:span text:style-name="highlight_br0">{</text:span>Arduino<text:span text:style-name="highlight_br0">}</text:span>"<text:span text:style-name="highlight_sy0">,</text:span><text:line-break/><text:s text:c="2"/><text:span text:style-name="highlight_kw3">title</text:span> <text:span text:style-name="highlight_sy0">=</text:span> "<text:span text:style-name="highlight_br0">{</text:span>Arduino MKR1000 WIFI<text:span text:style-name="highlight_br0">}</text:span>"<text:span text:style-name="highlight_sy0">,</text:span><text:line-break/><text:s text:c="2"/><text:span text:style-name="highlight_kw4">url</text:span> <text:span text:style-name="highlight_sy0">=</text:span> "https://store.arduino.cc/arduino-mkr1000-wifi"<text:span text:style-name="highlight_sy0">,</text:span><text:line-break/><text:s text:c="2"/>urldate <text:span text:style-name="highlight_sy0">=</text:span> "<text:span text:style-name="highlight_br0">{</text:span>March 2020<text:span text:style-name="highlight_br0">}</text:span>"<text:span text:style-name="highlight_sy0">,</text:span><text:line-break/><text:s text:c="2"/><text:span text:style-name="highlight_kw3">publisher</text:span> <text:span text:style-name="highlight_sy0">=</text:span> "Arduino<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bcon<text:span text:style-name="highlight_sy0">,</text:span> <text:line-break/><text:span text:style-name="highlight_kw3">author</text:span><text:s text:c="2"/><text:span text:style-name="highlight_sy0">=</text:span>"Hobby Components"<text:span text:style-name="highlight_sy0">,</text:span><text:line-break/><text:s text:c="2"/><text:span text:style-name="highlight_kw3">title</text:span><text:s text:c="3"/><text:span text:style-name="highlight_sy0">=</text:span> "<text:span text:style-name="highlight_br0">{</text:span>LiPo Charging With Step Up Boost Converter Module<text:span text:style-name="highlight_br0">}</text:span>"<text:span text:style-name="highlight_sy0">,</text:span><text:line-break/><text:s text:c="2"/><text:span text:style-name="highlight_kw4">url</text:span><text:s text:c="5"/><text:span text:style-name="highlight_sy0">=</text:span> "<text:span text:style-name="highlight_br0">{</text:span>https://hobbycomponents.com/power/998-lipo-charging-with-step-up-boost-converter-module<text:span text:style-name="highlight_br0">}</text:span>"<text:span text:style-name="highlight_sy0">,</text:span><text:line-break/><text:s text:c="2"/><text:span text:style-name="highlight_kw3">publisher</text:span> <text:span text:style-name="highlight_sy0">=</text:span> "Hobby Components<text:span text:style-name="highlight_sy0">,</text:span> <text:span text:style-name="highlight_br0">[</text:span>Accessed in April<text:span text:style-name="highlight_sy0">,</text:span> 2020<text:span text:style-name="highlight_br0">]</text:span>"<text:line-break/><text:span text:style-name="highlight_br0">}</text:span><text:line-break/> <text:line-break/><text:span text:style-name="highlight_kw1">@MISC</text:span><text:span text:style-name="highlight_br0">{</text:span>LED<text:span text:style-name="highlight_sy0">,</text:span> <text:line-break/><text:span text:style-name="highlight_kw3">author</text:span><text:s text:c="2"/><text:span text:style-name="highlight_sy0">=</text:span>"FASTTECH"<text:span text:style-name="highlight_sy0">,</text:span><text:line-break/><text:s text:c="2"/><text:span text:style-name="highlight_kw3">title</text:span><text:s text:c="3"/><text:span text:style-name="highlight_sy0">=</text:span> "<text:span text:style-name="highlight_br0">{</text:span>SSC Seoul P4 <text:span text:style-name="highlight_br0">(</text:span>U-bin<text:span text:style-name="highlight_br0">)</text:span> SW0 Bare Emitter<text:span text:style-name="highlight_br0">}</text:span>"<text:span text:style-name="highlight_sy0">,</text:span><text:line-break/><text:s text:c="2"/><text:span text:style-name="highlight_kw4">url</text:span><text:s text:c="5"/><text:span text:style-name="highlight_sy0">=</text:span> "<text:span text:style-name="highlight_br0">{</text:span>https://www.fasttech.com/product/1096601-ssc-seoul-p4-u-bin-sw0-bare-emitter?__cf_chl_jschl_tk__<text:span text:style-name="highlight_sy0">=</text:span>3ad44d4d5d4999b93b03759b41ea4437024eedd8-1586190027-0-AfXdnY71syKV9TQ9bjcMYctJbzt-X09qWkkOQXlfSAir0ZshIDvXdTAHPMWtmI0zYNRvdK9ghVH7xQ6gaDSm_XBjjGzgxFhcBvuzVYa3AQO4xI4gYgWJN8GUi7DnHwv-fN2rRnffv7t5del8PJKgjlUx-87rcEWXfcpcbuN3G6q5CP1EtGzirk5Pc5IPrx2oljmOa8Zy1_IyM1TOLSD08x7RO862YxKePz2bdv9WftG--GHEc2xXbqchNv2g0xbxhGhxi1Q4OzhXuE_Igj3TWiYky9kfsNH826GlOAcStXlvhjpBCQnVHMOsDKf6Tt9BAg5BtcP3VIgUjsYzbiBCyx4<text:span text:style-name="highlight_br0">}</text:span>"<text:span text:style-name="highlight_sy0">,</text:span><text:line-break/><text:s text:c="2"/><text:span text:style-name="highlight_kw3">publisher</text:span> <text:span text:style-name="highlight_sy0">=</text:span> "FASTTECH<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Scrum<text:span text:style-name="highlight_sy0">,</text:span><text:line-break/><text:s text:c="2"/><text:span text:style-name="highlight_kw3">author</text:span> <text:span text:style-name="highlight_sy0">=</text:span> "<text:span text:style-name="highlight_br0">{</text:span>Ken Schwaber<text:span text:style-name="highlight_sy0">,</text:span> Jeff Sutherland<text:span text:style-name="highlight_br0">}</text:span>"<text:span text:style-name="highlight_sy0">,</text:span><text:line-break/><text:s text:c="2"/><text:span text:style-name="highlight_kw3">title</text:span> <text:span text:style-name="highlight_sy0">=</text:span> "<text:span text:style-name="highlight_br0">{</text:span>Agile Scrum project development<text:span text:style-name="highlight_br0">}</text:span>"<text:span text:style-name="highlight_sy0">,</text:span><text:line-break/><text:s text:c="2"/><text:span text:style-name="highlight_kw4">url</text:span> <text:span text:style-name="highlight_sy0">=</text:span> "https://www.scrum.org/"<text:line-break/><text:s text:c="2"/><text:span text:style-name="highlight_kw3">publisher</text:span> <text:span text:style-name="highlight_sy0">=</text:span> "Scrum<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Trello<text:span text:style-name="highlight_sy0">,</text:span> <text:line-break/><text:s text:c="2"/><text:span text:style-name="highlight_kw3">author</text:span> <text:span text:style-name="highlight_sy0">=</text:span> "<text:span text:style-name="highlight_br0">{</text:span>Avram Joel Spolsky<text:span text:style-name="highlight_br0">}</text:span>"<text:span text:style-name="highlight_sy0">,</text:span><text:line-break/><text:s text:c="2"/><text:span text:style-name="highlight_kw3">title</text:span> <text:span text:style-name="highlight_sy0">=</text:span> "<text:span text:style-name="highlight_br0">{</text:span>Trello list making application<text:span text:style-name="highlight_br0">}</text:span>"<text:span text:style-name="highlight_sy0">,</text:span><text:line-break/><text:s text:c="2"/><text:span text:style-name="highlight_kw4">url</text:span> <text:span text:style-name="highlight_sy0">=</text:span> "https://trello.com"<text:line-break/><text:span text:style-name="highlight_br0">}</text:span><text:line-break/> <text:line-break/><text:span text:style-name="highlight_kw1">@MISC</text:span><text:span text:style-name="highlight_br0">{</text:span>Reportcommonfuture<text:span text:style-name="highlight_sy0">,</text:span> <text:line-break/><text:span text:style-name="highlight_kw3">author</text:span><text:s text:c="2"/><text:span text:style-name="highlight_sy0">=</text:span>"<text:span text:style-name="highlight_br0">{</text:span>World Commission on Environment and Development<text:span text:style-name="highlight_br0">}</text:span>"<text:span text:style-name="highlight_sy0">,</text:span><text:line-break/><text:s text:c="2"/><text:span text:style-name="highlight_kw3">title</text:span><text:s text:c="3"/><text:span text:style-name="highlight_sy0">=</text:span> "<text:span text:style-name="highlight_br0">{</text:span>Our Common Future<text:span text:style-name="highlight_br0">}</text:span>"<text:span text:style-name="highlight_sy0">,</text:span><text:line-break/><text:s text:c="2"/><text:span text:style-name="highlight_kw4">url</text:span><text:s text:c="5"/><text:span text:style-name="highlight_sy0">=</text:span> "<text:span text:style-name="highlight_br0">{</text:span>https://sustainabledevelopment.un.org/content/documents/5987our-common-future.pdf<text:span text:style-name="highlight_br0">}</text:span>"<text:span text:style-name="highlight_sy0">,</text:span><text:line-break/><text:s text:c="2"/><text:span text:style-name="highlight_kw3">publisher</text:span> <text:span text:style-name="highlight_sy0">=</text:span> "United Nations<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Agenda21<text:span text:style-name="highlight_sy0">,</text:span> <text:line-break/><text:span text:style-name="highlight_kw3">author</text:span><text:s text:c="2"/><text:span text:style-name="highlight_sy0">=</text:span>"<text:span text:style-name="highlight_br0">{</text:span>United Nations<text:span text:style-name="highlight_br0">}</text:span>"<text:span text:style-name="highlight_sy0">,</text:span><text:line-break/><text:s text:c="2"/><text:span text:style-name="highlight_kw3">title</text:span><text:s text:c="3"/><text:span text:style-name="highlight_sy0">=</text:span> "<text:span text:style-name="highlight_br0">{</text:span>United Nations Conference on Environment and Development<text:span text:style-name="highlight_br0">}</text:span>"<text:span text:style-name="highlight_sy0">,</text:span><text:line-break/><text:s text:c="2"/><text:span text:style-name="highlight_kw4">url</text:span><text:s text:c="5"/><text:span text:style-name="highlight_sy0">=</text:span> "<text:span text:style-name="highlight_br0">{</text:span>https://sustainabledevelopment.un.org/content/documents/Agenda21.pdf<text:span text:style-name="highlight_br0">}</text:span>"<text:span text:style-name="highlight_sy0">,</text:span><text:line-break/><text:s text:c="2"/><text:span text:style-name="highlight_kw3">publisher</text:span> <text:span text:style-name="highlight_sy0">=</text:span> "United Nations<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deftransportation<text:span text:style-name="highlight_sy0">,</text:span> <text:line-break/><text:span text:style-name="highlight_kw3">author</text:span><text:s text:c="2"/><text:span text:style-name="highlight_sy0">=</text:span>"<text:span text:style-name="highlight_br0">{</text:span>Cambridge Dictionnary<text:span text:style-name="highlight_br0">}</text:span>"<text:span text:style-name="highlight_sy0">,</text:span><text:line-break/><text:s text:c="2"/><text:span text:style-name="highlight_kw3">title</text:span><text:s text:c="3"/><text:span text:style-name="highlight_sy0">=</text:span> "<text:span text:style-name="highlight_br0">{</text:span>Transportation<text:span text:style-name="highlight_br0">}</text:span>"<text:span text:style-name="highlight_sy0">,</text:span><text:line-break/><text:s text:c="2"/><text:span text:style-name="highlight_kw4">url</text:span><text:s text:c="5"/><text:span text:style-name="highlight_sy0">=</text:span> "<text:span text:style-name="highlight_br0">{</text:span>https://dictionary.cambridge.org/dictionary/english/transportation<text:span text:style-name="highlight_br0">}</text:span>"<text:span text:style-name="highlight_sy0">,</text:span><text:line-break/><text:s text:c="2"/><text:span text:style-name="highlight_kw3">publisher</text:span> <text:span text:style-name="highlight_sy0">=</text:span> "Cambridge Dictionnary<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accesstransport<text:span text:style-name="highlight_sy0">,</text:span> <text:line-break/><text:span text:style-name="highlight_kw3">author</text:span><text:s text:c="2"/><text:span text:style-name="highlight_sy0">=</text:span>"<text:span text:style-name="highlight_br0">{</text:span>United Nations<text:span text:style-name="highlight_br0">}</text:span>"<text:span text:style-name="highlight_sy0">,</text:span><text:line-break/><text:s text:c="2"/><text:span text:style-name="highlight_kw3">title</text:span><text:s text:c="3"/><text:span text:style-name="highlight_sy0">=</text:span> "<text:span text:style-name="highlight_br0">{</text:span>Special editions: Progress towards Sustainable Development Goals<text:span text:style-name="highlight_br0">}</text:span>"<text:span text:style-name="highlight_sy0">,</text:span><text:line-break/><text:s text:c="2"/><text:span text:style-name="highlight_kw4">url</text:span><text:s text:c="5"/><text:span text:style-name="highlight_sy0">=</text:span> "<text:span text:style-name="highlight_br0">{</text:span>https://undocs.org/E/2019/68<text:span text:style-name="highlight_br0">}</text:span>"<text:span text:style-name="highlight_sy0">,</text:span><text:line-break/><text:s text:c="2"/><text:span text:style-name="highlight_kw3">publisher</text:span> <text:span text:style-name="highlight_sy0">=</text:span> "Economic and Social Council<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smartchoices<text:span text:style-name="highlight_sy0">,</text:span> <text:line-break/><text:span text:style-name="highlight_kw3">author</text:span><text:s text:c="2"/><text:span text:style-name="highlight_sy0">=</text:span>"<text:span text:style-name="highlight_br0">{</text:span>United Nations<text:span text:style-name="highlight_br0">}</text:span>"<text:span text:style-name="highlight_sy0">,</text:span><text:line-break/><text:s text:c="2"/><text:span text:style-name="highlight_kw3">title</text:span><text:s text:c="3"/><text:span text:style-name="highlight_sy0">=</text:span> "<text:span text:style-name="highlight_br0">{</text:span>Smart choices for cities - Cycling in the city<text:span text:style-name="highlight_br0">}</text:span>"<text:span text:style-name="highlight_sy0">,</text:span><text:line-break/><text:s text:c="2"/><text:span text:style-name="highlight_kw4">url</text:span><text:s text:c="5"/><text:span text:style-name="highlight_sy0">=</text:span> "<text:span text:style-name="highlight_br0">{</text:span>https://ec.europa.eu/transport/sites/transport/files/cycling-guidance/smart_choices_for_the_city_cycling_in_the_city_0.pdf<text:span text:style-name="highlight_br0">}</text:span>"<text:span text:style-name="highlight_sy0">,</text:span><text:line-break/><text:s text:c="2"/><text:span text:style-name="highlight_kw3">publisher</text:span> <text:span text:style-name="highlight_sy0">=</text:span> "European Commission<text:span text:style-name="highlight_sy0">,</text:span> <text:span text:style-name="highlight_br0">[</text:span>Accessed in March<text:span text:style-name="highlight_sy0">,</text:span> 2020<text:span text:style-name="highlight_br0">]</text:span>"<text:line-break/><text:span text:style-name="highlight_br0">}</text:span><text:line-break/> <text:line-break/> <text:line-break/><text:span text:style-name="highlight_kw1">@MISC</text:span><text:span text:style-name="highlight_br0">{</text:span>cyclingbenefits<text:span text:style-name="highlight_sy0">,</text:span> <text:line-break/><text:span text:style-name="highlight_kw3">author</text:span><text:s text:c="2"/><text:span text:style-name="highlight_sy0">=</text:span>"<text:span text:style-name="highlight_br0">{</text:span>De Hartog<text:span text:style-name="highlight_sy0">,</text:span> J.<text:span text:style-name="highlight_sy0">,</text:span> Boogaard<text:span text:style-name="highlight_sy0">,</text:span> H.<text:span text:style-name="highlight_sy0">,</text:span> Nijland<text:span text:style-name="highlight_sy0">,</text:span> H.<text:span text:style-name="highlight_sy0">,</text:span> Hoek G.<text:span text:style-name="highlight_br0">}</text:span>"<text:span text:style-name="highlight_sy0">,</text:span><text:line-break/><text:s text:c="2"/><text:span text:style-name="highlight_kw3">title</text:span><text:s text:c="3"/><text:span text:style-name="highlight_sy0">=</text:span> "<text:span text:style-name="highlight_br0">{</text:span>Do the health benefits outweight the risks?<text:span text:style-name="highlight_br0">}</text:span>"<text:span text:style-name="highlight_sy0">,</text:span><text:line-break/><text:s text:c="2"/><text:span text:style-name="highlight_kw4">url</text:span><text:s text:c="5"/><text:span text:style-name="highlight_sy0">=</text:span> ""<text:span text:style-name="highlight_sy0">,</text:span><text:line-break/><text:s text:c="2"/><text:span text:style-name="highlight_kw3">publisher</text:span> <text:span text:style-name="highlight_sy0">=</text:span> "United Nations<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REjobs<text:span text:style-name="highlight_sy0">,</text:span> <text:line-break/><text:span text:style-name="highlight_kw3">author</text:span><text:s text:c="2"/><text:span text:style-name="highlight_sy0">=</text:span>"<text:span text:style-name="highlight_br0">{</text:span>United Nations<text:span text:style-name="highlight_br0">}</text:span>"<text:span text:style-name="highlight_sy0">,</text:span><text:line-break/><text:s text:c="2"/><text:span text:style-name="highlight_kw3">title</text:span><text:s text:c="3"/><text:span text:style-name="highlight_sy0">=</text:span> "<text:span text:style-name="highlight_br0">{</text:span>2018 HLPF Review of SDG implementation: SDG 7- Ensure access to affordable<text:span text:style-name="highlight_sy0">,</text:span> reliable<text:span text:style-name="highlight_sy0">,</text:span> sustainable and modern energy for all<text:span text:style-name="highlight_br0">}</text:span>"<text:span text:style-name="highlight_sy0">,</text:span><text:line-break/><text:s text:c="2"/><text:span text:style-name="highlight_kw4">url</text:span><text:s text:c="5"/><text:span text:style-name="highlight_sy0">=</text:span> "<text:span text:style-name="highlight_br0">{</text:span>https://sustainabledevelopment.un.org/content/documents/195532018_background_notes_SDG_7Final1.pdf<text:span text:style-name="highlight_br0">}</text:span>"<text:span text:style-name="highlight_sy0">,</text:span><text:line-break/><text:s text:c="2"/><text:span text:style-name="highlight_kw3">publisher</text:span> <text:span text:style-name="highlight_sy0">=</text:span> "United Nations<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energyprogressreport<text:span text:style-name="highlight_sy0">,</text:span> <text:line-break/><text:span text:style-name="highlight_kw3">author</text:span><text:s text:c="2"/><text:span text:style-name="highlight_sy0">=</text:span>"<text:span text:style-name="highlight_br0">{</text:span>IEA<text:span text:style-name="highlight_sy0">,</text:span> IRENA<text:span text:style-name="highlight_sy0">,</text:span> UN Statistics Division<text:span text:style-name="highlight_sy0">,</text:span> World Bank Group<text:span text:style-name="highlight_sy0">,</text:span> WHO<text:span text:style-name="highlight_br0">}</text:span>"<text:span text:style-name="highlight_sy0">,</text:span><text:line-break/><text:s text:c="2"/><text:span text:style-name="highlight_kw3">title</text:span><text:s text:c="3"/><text:span text:style-name="highlight_sy0">=</text:span> "<text:span text:style-name="highlight_br0">{</text:span>The energy progress report<text:span text:style-name="highlight_br0">}</text:span>"<text:span text:style-name="highlight_sy0">,</text:span><text:line-break/><text:s text:c="2"/><text:span text:style-name="highlight_kw4">url</text:span><text:s text:c="5"/><text:span text:style-name="highlight_sy0">=</text:span> "<text:span text:style-name="highlight_br0">{</text:span>https://trackingsdg7.esmap.org/<text:span text:style-name="highlight_br0">}</text:span>"<text:span text:style-name="highlight_sy0">,</text:span><text:line-break/><text:s text:c="2"/><text:span text:style-name="highlight_kw3">publisher</text:span> <text:span text:style-name="highlight_sy0">=</text:span> "Energy Sector Management Assistance Program<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transportationrate<text:span text:style-name="highlight_sy0">,</text:span> <text:line-break/><text:span text:style-name="highlight_kw3">author</text:span><text:s text:c="2"/><text:span text:style-name="highlight_sy0">=</text:span>"<text:span text:style-name="highlight_br0">{</text:span>Wang<text:span text:style-name="highlight_sy0">,</text:span> S.<text:span text:style-name="highlight_sy0">,</text:span> Ge<text:span text:style-name="highlight_sy0">,</text:span> M.<text:span text:style-name="highlight_br0">}</text:span>"<text:span text:style-name="highlight_sy0">,</text:span><text:line-break/><text:s text:c="2"/><text:span text:style-name="highlight_kw3">title</text:span><text:s text:c="3"/><text:span text:style-name="highlight_sy0">=</text:span> "<text:span text:style-name="highlight_br0">{</text:span>Everything You Need to Know About the Fastest-Growing Source of Global Emissions: Transport<text:span text:style-name="highlight_br0">}</text:span>"<text:span text:style-name="highlight_sy0">,</text:span><text:line-break/><text:s text:c="2"/><text:span text:style-name="highlight_kw4">url</text:span><text:s text:c="5"/><text:span text:style-name="highlight_sy0">=</text:span> "<text:span text:style-name="highlight_br0">{</text:span>https://www.wri.org/blog/2019/10/everything-you-need-know-about-fastest-growing-source-global-emissions-transport<text:span text:style-name="highlight_br0">}</text:span>"<text:span text:style-name="highlight_sy0">,</text:span><text:line-break/><text:s text:c="2"/><text:span text:style-name="highlight_kw3">publisher</text:span> <text:span text:style-name="highlight_sy0">=</text:span> "World Resources Institute<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goal20<text:span text:style-name="highlight_sy0">,</text:span> <text:line-break/><text:span text:style-name="highlight_kw3">author</text:span><text:s text:c="2"/><text:span text:style-name="highlight_sy0">=</text:span>"<text:span text:style-name="highlight_br0">{</text:span>European Environment Agency<text:span text:style-name="highlight_br0">}</text:span>"<text:span text:style-name="highlight_sy0">,</text:span><text:line-break/><text:s text:c="2"/><text:span text:style-name="highlight_kw3">title</text:span><text:s text:c="3"/><text:span text:style-name="highlight_sy0">=</text:span> "<text:span text:style-name="highlight_br0">{</text:span>Share of renewable energy in gross final energy consumption in Europe<text:span text:style-name="highlight_br0">}</text:span>"<text:span text:style-name="highlight_sy0">,</text:span><text:line-break/><text:s text:c="2"/><text:span text:style-name="highlight_kw4">url</text:span><text:s text:c="5"/><text:span text:style-name="highlight_sy0">=</text:span> "<text:span text:style-name="highlight_br0">{</text:span>https://www.eea.europa.eu/data-and-maps/indicators/renewable-gross-final-energy-consumption-4/assessment-4<text:span text:style-name="highlight_br0">}</text:span>"<text:span text:style-name="highlight_sy0">,</text:span><text:line-break/><text:s text:c="2"/><text:span text:style-name="highlight_kw3">publisher</text:span> <text:span text:style-name="highlight_sy0">=</text:span> "EEA<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marketinplan<text:span text:style-name="highlight_sy0">,</text:span> <text:line-break/><text:span text:style-name="highlight_kw3">author</text:span><text:s text:c="2"/><text:span text:style-name="highlight_sy0">=</text:span>"<text:span text:style-name="highlight_br0">{</text:span>Michael Pearce<text:span text:style-name="highlight_br0">}</text:span>"<text:span text:style-name="highlight_sy0">,</text:span><text:line-break/><text:s text:c="2"/><text:span text:style-name="highlight_kw3">title</text:span><text:s text:c="3"/><text:span text:style-name="highlight_sy0">=</text:span> "<text:span text:style-name="highlight_br0">{</text:span>An introductory note on marketing management<text:span text:style-name="highlight_br0">}</text:span>"<text:span text:style-name="highlight_sy0">,</text:span><text:line-break/><text:s text:c="2"/><text:span text:style-name="highlight_kw4">url</text:span><text:s text:c="5"/><text:span text:style-name="highlight_sy0">=</text:span> ""<text:span text:style-name="highlight_sy0">,</text:span><text:line-break/><text:s text:c="2"/><text:span text:style-name="highlight_kw3">publisher</text:span> <text:span text:style-name="highlight_sy0">=</text:span> "The University of Western Ontario<text:span text:style-name="highlight_sy0">,</text:span> <text:span text:style-name="highlight_br0">[</text:span>Accessed in April<text:span text:style-name="highlight_sy0">,</text:span> 2020<text:span text:style-name="highlight_br0">]</text:span>"<text:line-break/><text:span text:style-name="highlight_br0">}</text:span><text:line-break/> <text:line-break/><text:span text:style-name="highlight_kw1">@MISC</text:span><text:span text:style-name="highlight_br0">{</text:span>ref2me<text:span text:style-name="highlight_sy0">,</text:span><text:line-break/><text:s text:c="2"/><text:span text:style-name="highlight_kw3">author</text:span> <text:span text:style-name="highlight_sy0">=</text:span> <text:span text:style-name="highlight_br0">{</text:span>MySelf<text:span text:style-name="highlight_br0">}</text:span><text:span text:style-name="highlight_sy0">,</text:span><text:line-break/><text:s text:c="2"/><text:span text:style-name="highlight_kw3">editor</text:span> <text:span text:style-name="highlight_sy0">=</text:span> <text:span text:style-name="highlight_br0">{</text:span>The Publisher<text:span text:style-name="highlight_br0">}</text:span><text:span text:style-name="highlight_sy0">,</text:span><text:line-break/><text:s text:c="2"/><text:span text:style-name="highlight_kw3">title</text:span> <text:span text:style-name="highlight_sy0">=</text:span> <text:span text:style-name="highlight_br0">{</text:span>The paper title<text:span text:style-name="highlight_br0">}</text:span><text:span text:style-name="highlight_sy0">,</text:span><text:line-break/><text:s text:c="2"/>titleaddon <text:span text:style-name="highlight_sy0">=</text:span> <text:span text:style-name="highlight_br0">{</text:span>Title add on<text:span text:style-name="highlight_br0">}</text:span><text:span text:style-name="highlight_sy0">,</text:span><text:line-break/><text:s text:c="2"/>subtitle <text:span text:style-name="highlight_sy0">=</text:span> <text:span text:style-name="highlight_br0">{</text:span>Subtitle<text:span text:style-name="highlight_br0">}</text:span><text:span text:style-name="highlight_sy0">,</text:span><text:line-break/><text:s text:c="2"/>date <text:span text:style-name="highlight_sy0">=</text:span> <text:span text:style-name="highlight_br0">{</text:span>Today<text:span text:style-name="highlight_br0">}</text:span><text:span text:style-name="highlight_sy0">,</text:span><text:line-break/><text:s text:c="2"/><text:span text:style-name="highlight_kw3">month</text:span> <text:span text:style-name="highlight_sy0">=</text:span> <text:span text:style-name="highlight_br0">{</text:span>Month<text:span text:style-name="highlight_br0">}</text:span><text:span text:style-name="highlight_sy0">,</text:span><text:line-break/><text:s text:c="2"/><text:span text:style-name="highlight_kw3">year</text:span> <text:span text:style-name="highlight_sy0">=</text:span> <text:span text:style-name="highlight_br0">{</text:span>2017<text:span text:style-name="highlight_br0">}</text:span><text:span text:style-name="highlight_sy0">,</text:span><text:line-break/><text:s text:c="2"/><text:span text:style-name="highlight_kw3">howpublished</text:span> <text:span text:style-name="highlight_sy0">=</text:span> <text:span text:style-name="highlight_br0">{</text:span>How published<text:span text:style-name="highlight_br0">}</text:span><text:span text:style-name="highlight_sy0">,</text:span><text:line-break/><text:s text:c="2"/><text:span text:style-name="highlight_kw3">type</text:span> <text:span text:style-name="highlight_sy0">=</text:span> <text:span text:style-name="highlight_br0">{</text:span>Type<text:span text:style-name="highlight_br0">}</text:span><text:span text:style-name="highlight_sy0">,</text:span><text:line-break/><text:s text:c="2"/>version <text:span text:style-name="highlight_sy0">=</text:span> <text:span text:style-name="highlight_br0">{</text:span>Version<text:span text:style-name="highlight_br0">}</text:span><text:span text:style-name="highlight_sy0">,</text:span><text:line-break/><text:s text:c="2"/><text:span text:style-name="highlight_kw4">language</text:span> <text:span text:style-name="highlight_sy0">=</text:span><text:span text:style-name="highlight_br0">{</text:span>English<text:span text:style-name="highlight_br0">}</text:span><text:span text:style-name="highlight_sy0">,</text:span><text:line-break/><text:s text:c="2"/><text:span text:style-name="highlight_kw3">note</text:span> <text:span text:style-name="highlight_sy0">=</text:span> <text:span text:style-name="highlight_br0">{</text:span>Note<text:span text:style-name="highlight_br0">}</text:span><text:span text:style-name="highlight_sy0">,</text:span><text:line-break/><text:s text:c="2"/>organisation <text:span text:style-name="highlight_sy0">=</text:span> <text:span text:style-name="highlight_br0">{</text:span>Organisation<text:span text:style-name="highlight_br0">}</text:span><text:span text:style-name="highlight_sy0">,</text:span><text:line-break/><text:s text:c="2"/><text:span text:style-name="highlight_kw4">location</text:span> <text:span text:style-name="highlight_sy0">=</text:span> <text:span text:style-name="highlight_br0">{</text:span>Localion<text:span text:style-name="highlight_br0">}</text:span><text:span text:style-name="highlight_sy0">,</text:span><text:line-break/><text:s text:c="2"/><text:span text:style-name="highlight_kw4">url</text:span> <text:span text:style-name="highlight_sy0">=</text:span><text:span text:style-name="highlight_br0">{</text:span>http://wwww.myurl.com<text:span text:style-name="highlight_br0">}</text:span><text:span text:style-name="highlight_sy0">,</text:span><text:line-break/><text:s text:c="2"/>urldate <text:span text:style-name="highlight_sy0">=</text:span> <text:span text:style-name="highlight_br0">{</text:span>URL date<text:span text:style-name="highlight_br0">}</text:span><text:span text:style-name="highlight_sy0">,</text:span><text:line-break/><text:s text:c="2"/>addendum <text:span text:style-name="highlight_sy0">=</text:span> <text:span text:style-name="highlight_br0">{</text:span>addendum<text:span text:style-name="highlight_br0">}</text:span><text:span text:style-name="highlight_sy0">,</text:span><text:line-break/><text:s text:c="2"/>pubstate <text:span text:style-name="highlight_sy0">=</text:span> <text:span text:style-name="highlight_br0">{</text:span>pubstate<text:span text:style-name="highlight_br0">}</text:span><text:span text:style-name="highlight_sy0">,</text:span><text:line-break/><text:s text:c="2"/><text:span text:style-name="highlight_kw4">doi</text:span> <text:span text:style-name="highlight_sy0">=</text:span> <text:span text:style-name="highlight_br0">{</text:span>doi<text:span text:style-name="highlight_br0">}</text:span><text:span text:style-name="highlight_sy0">,</text:span> <text:line-break/><text:s text:c="2"/><text:span text:style-name="highlight_kw4">eprint</text:span> <text:span text:style-name="highlight_sy0">=</text:span> <text:span text:style-name="highlight_br0">{</text:span>eprint<text:span text:style-name="highlight_br0">}</text:span><text:span text:style-name="highlight_sy0">,</text:span> <text:line-break/><text:s text:c="2"/>eprintclass <text:span text:style-name="highlight_sy0">=</text:span> <text:span text:style-name="highlight_br0">{</text:span>eprintclass<text:span text:style-name="highlight_br0">}</text:span><text:span text:style-name="highlight_sy0">,</text:span> <text:line-break/><text:s text:c="2"/>eprinttype <text:span text:style-name="highlight_sy0">=</text:span> <text:span text:style-name="highlight_br0">{</text:span>eprinttype<text:span text:style-name="highlight_br0">}</text:span><text:span text:style-name="highlight_sy0">,</text:span><text:line-break/><text:span text:style-name="highlight_br0">}</text:span><text:line-break/> <text:line-break/><text:span text:style-name="highlight_kw1">@MISC</text:span><text:span text:style-name="highlight_br0">{</text:span>Commission2015<text:span text:style-name="highlight_sy0">,</text:span><text:line-break/><text:s text:c="2"/><text:span text:style-name="highlight_kw3">author</text:span><text:s text:c="2"/><text:span text:style-name="highlight_sy0">=</text:span> "<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Maritime Affairs<text:span text:style-name="highlight_br0">}</text:span>"<text:span text:style-name="highlight_sy0">,</text:span><text:line-break/><text:s text:c="2"/><text:span text:style-name="highlight_kw4">url</text:span><text:s text:c="5"/><text:span text:style-name="highlight_sy0">=</text:span> "<text:span text:style-name="highlight_br0">{</text:span>http://ec.europa.eu/maritimeaffairs/index_en.html<text:span text:style-name="highlight_br0">}</text:span>"<text:span text:style-name="highlight_sy0">,</text:span><text:line-break/><text:s text:c="2"/>urldate <text:span text:style-name="highlight_sy0">=</text:span> "<text:span text:style-name="highlight_br0">{</text:span>January 2015<text:span text:style-name="highlight_br0">}</text:span>"<text:span text:style-name="highlight_sy0">,</text:span><text:line-break/><text:s text:c="2"/><text:span text:style-name="highlight_kw3">year</text:span><text:s text:c="4"/><text:span text:style-name="highlight_sy0">=</text:span> "<text:span text:style-name="highlight_br0">{</text:span>2015<text:span text:style-name="highlight_br0">}</text:span>"<text:span text:style-name="highlight_sy0">,</text:span><text:line-break/><text:s text:c="2"/><text:span text:style-name="highlight_kw4">isbn</text:span><text:s text:c="4"/><text:span text:style-name="highlight_sy0">=</text:span> "978-0-19-533611-5. January 2015. <text:span text:style-name="highlight_br0">[</text:span>Accessed in April<text:span text:style-name="highlight_sy0">,</text:span> 2017<text:span text:style-name="highlight_br0">]</text:span>"<text:span text:style-name="highlight_sy0">,</text:span><text:line-break/><text:span text:style-name="highlight_br0">}</text:span><text:line-break/> <text:line-break/><text:span text:style-name="highlight_kw1">@MISC</text:span><text:span text:style-name="highlight_br0">{</text:span>android41<text:span text:style-name="highlight_sy0">,</text:span><text:line-break/><text:s text:c="2"/><text:span text:style-name="highlight_kw3">author</text:span><text:s text:c="2"/><text:span text:style-name="highlight_sy0">=</text:span> "<text:span text:style-name="highlight_br0">{</text:span>Android Open Source Project<text:span text:style-name="highlight_br0">}</text:span>"<text:span text:style-name="highlight_sy0">,</text:span><text:line-break/><text:s text:c="2"/><text:span text:style-name="highlight_kw3">title</text:span><text:s text:c="3"/><text:span text:style-name="highlight_sy0">=</text:span> "<text:span text:style-name="highlight_br0">{</text:span>Android Developers: Android 4.1 APIs<text:span text:style-name="highlight_br0">}</text:span>. January 2015. <text:span text:style-name="highlight_br0">[</text:span>Accessed in April<text:span text:style-name="highlight_sy0">,</text:span> 2017<text:span text:style-name="highlight_br0">]</text:span>"<text:span text:style-name="highlight_sy0">,</text:span><text:line-break/><text:s text:c="2"/><text:span text:style-name="highlight_kw4">url</text:span><text:s text:c="5"/><text:span text:style-name="highlight_sy0">=</text:span> "<text:span text:style-name="highlight_br0">{</text:span>http://developer.android.com/about/versions/android-4.1.html<text:span text:style-name="highlight_br0">}</text:span>"<text:span text:style-name="highlight_sy0">,</text:span><text:line-break/><text:s text:c="2"/>urldate <text:span text:style-name="highlight_sy0">=</text:span> "<text:span text:style-name="highlight_br0">{</text:span>May 2014<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span text:style-name="highlight_sy0">,</text:span><text:line-break/><text:s text:c="2"/><text:span text:style-name="highlight_kw4">isbn</text:span><text:s text:c="4"/><text:span text:style-name="highlight_sy0">=</text:span> "May 2014. <text:span text:style-name="highlight_br0">[</text:span>Accessed in April<text:span text:style-name="highlight_sy0">,</text:span> 2017<text:span text:style-name="highlight_br0">]</text:span>"<text:span text:style-name="highlight_sy0">,</text:span><text:line-break/><text:span text:style-name="highlight_br0">}</text:span><text:line-break/> <text:line-break/><text:span text:style-name="highlight_kw1">@MISC</text:span><text:span text:style-name="highlight_br0">{</text:span>cloudexpo2008<text:span text:style-name="highlight_sy0">,</text:span><text:line-break/><text:s text:c="2"/><text:span text:style-name="highlight_kw3">AUTHOR</text:span><text:s text:c="2"/><text:span text:style-name="highlight_sy0">=</text:span> "<text:span text:style-name="highlight_br0">{</text:span>Cloud Expo<text:span text:style-name="highlight_br0">}</text:span>"<text:span text:style-name="highlight_sy0">,</text:span><text:line-break/><text:s text:c="2"/><text:span text:style-name="highlight_kw3">title</text:span><text:s text:c="3"/><text:span text:style-name="highlight_sy0">=</text:span> "<text:span text:style-name="highlight_br0">{</text:span>Twenty-One Experts Define Cloud Computing<text:span text:style-name="highlight_br0">}</text:span>"<text:span text:style-name="highlight_sy0">,</text:span><text:line-break/><text:s text:c="2"/><text:span text:style-name="highlight_kw4">url</text:span><text:s text:c="5"/><text:span text:style-name="highlight_sy0">=</text:span> "<text:span text:style-name="highlight_br0">{</text:span>http://cloudcomputing.sys-con.com/node/612375<text:span text:style-name="highlight_br0">}</text:span>"<text:span text:style-name="highlight_sy0">,</text:span><text:line-break/><text:s text:c="2"/>urldate <text:span text:style-name="highlight_sy0">=</text:span> "<text:span text:style-name="highlight_br0">{</text:span>October 2013<text:span text:style-name="highlight_br0">}</text:span>"<text:span text:style-name="highlight_sy0">,</text:span><text:line-break/><text:s text:c="2"/><text:span text:style-name="highlight_kw3">year</text:span><text:s text:c="4"/><text:span text:style-name="highlight_sy0">=</text:span> "<text:span text:style-name="highlight_br0">{</text:span>2008<text:span text:style-name="highlight_br0">}</text:span>"<text:span text:style-name="highlight_sy0">,</text:span><text:line-break/><text:span text:style-name="highlight_br0">}</text:span><text:line-break/> <text:line-break/><text:span text:style-name="highlight_kw1">@BOOK</text:span><text:span text:style-name="highlight_br0">{</text:span>bandyopadhyay2013unsupervised<text:span text:style-name="highlight_sy0">,</text:span><text:line-break/><text:s text:c="2"/><text:span text:style-name="highlight_kw3">title</text:span><text:span text:style-name="highlight_sy0">=</text:span><text:span text:style-name="highlight_br0">{</text:span>Unsupervised Classification: Similarity Measures<text:span text:style-name="highlight_sy0">,</text:span> Classical and Metaheuristic Approaches<text:span text:style-name="highlight_sy0">,</text:span> and <text:line-break/> <text:line-break/>Applications<text:span text:style-name="highlight_br0">}</text:span><text:span text:style-name="highlight_sy0">,</text:span><text:line-break/><text:s text:c="2"/><text:span text:style-name="highlight_kw3">author</text:span><text:span text:style-name="highlight_sy0">=</text:span><text:span text:style-name="highlight_br0">{</text:span>Bandyopadhyay<text:span text:style-name="highlight_sy0">,</text:span> Sanghamitra and Saha<text:span text:style-name="highlight_sy0">,</text:span> Sriparna<text:span text:style-name="highlight_br0">}</text:span><text:span text:style-name="highlight_sy0">,</text:span><text:line-break/><text:s text:c="2"/><text:span text:style-name="highlight_kw3">year</text:span><text:span text:style-name="highlight_sy0">=</text:span><text:span text:style-name="highlight_br0">{</text:span>2013<text:span text:style-name="highlight_br0">}</text:span><text:span text:style-name="highlight_sy0">,</text:span><text:line-break/><text:s text:c="2"/><text:span text:style-name="highlight_kw3">publisher</text:span><text:span text:style-name="highlight_sy0">=</text:span><text:span text:style-name="highlight_br0">{</text:span>Springer<text:span text:style-name="highlight_br0">}</text:span><text:line-break/><text:span text:style-name="highlight_br0">}</text:span><text:line-break/> <text:line-break/><text:span text:style-name="highlight_kw1">@INPROCEEDINGS</text:span><text:span text:style-name="highlight_br0">{</text:span>foster2008cloud<text:span text:style-name="highlight_sy0">,</text:span><text:line-break/><text:s text:c="2"/><text:span text:style-name="highlight_kw3">AUTHOR</text:span><text:s text:c="4"/><text:span text:style-name="highlight_sy0">=</text:span> "<text:span text:style-name="highlight_br0">{</text:span>Foster<text:span text:style-name="highlight_sy0">,</text:span> I et al.<text:span text:style-name="highlight_br0">}</text:span>"<text:span text:style-name="highlight_sy0">,</text:span><text:line-break/><text:s text:c="2"/><text:span text:style-name="highlight_kw3">BOOKTITLE</text:span> <text:span text:style-name="highlight_sy0">=</text:span> "<text:span text:style-name="highlight_br0">{</text:span>Grid Computing Environments Workshop<text:span text:style-name="highlight_sy0">,</text:span> 2008. GCE '08<text:span text:style-name="highlight_br0">}</text:span>"<text:span text:style-name="highlight_sy0">,</text:span> <text:line-break/><text:s text:c="2"/><text:span text:style-name="highlight_kw3">TITLE</text:span><text:s text:c="5"/><text:span text:style-name="highlight_sy0">=</text:span> "<text:span text:style-name="highlight_br0">{</text:span>Cloud Computing and Grid Computing 360-Degree Compared<text:span text:style-name="highlight_br0">}</text:span>"<text:span text:style-name="highlight_sy0">,</text:span> <text:line-break/><text:s text:c="2"/><text:span text:style-name="highlight_kw3">year</text:span><text:s text:c="6"/><text:span text:style-name="highlight_sy0">=</text:span> "<text:span text:style-name="highlight_br0">{</text:span>2008<text:span text:style-name="highlight_br0">}</text:span>"<text:span text:style-name="highlight_sy0">,</text:span> <text:line-break/><text:s text:c="2"/><text:span text:style-name="highlight_kw3">pages</text:span><text:s text:c="5"/><text:span text:style-name="highlight_sy0">=</text:span> "<text:span text:style-name="highlight_br0">{</text:span>1-10<text:span text:style-name="highlight_br0">}</text:span>"<text:span text:style-name="highlight_sy0">,</text:span> <text:line-break/><text:span text:style-name="highlight_br0">}</text:span><text:line-break/> <text:line-break/><text:span text:style-name="highlight_kw1">@ARTICLE</text:span><text:span text:style-name="highlight_br0">{</text:span>llorente2009virtual<text:span text:style-name="highlight_sy0">,</text:span> <text:line-break/><text:s text:c="2"/><text:span text:style-name="highlight_kw3">author</text:span><text:s text:c="2"/><text:span text:style-name="highlight_sy0">=</text:span>"<text:span text:style-name="highlight_br0">{</text:span>Sotomayor<text:span text:style-name="highlight_sy0">,</text:span> B. and Montero<text:span text:style-name="highlight_sy0">,</text:span> Ruben S. and Llorente<text:span text:style-name="highlight_sy0">,</text:span> I.M. and Foster<text:span text:style-name="highlight_sy0">,</text:span> I.<text:span text:style-name="highlight_br0">}</text:span>"<text:span text:style-name="highlight_sy0">,</text:span> <text:line-break/><text:s text:c="2"/><text:span text:style-name="highlight_kw3">journal</text:span> <text:span text:style-name="highlight_sy0">=</text:span>"Internet Computing<text:span text:style-name="highlight_sy0">,</text:span> IEEE<text:span text:style-name="highlight_br0">}</text:span>"<text:span text:style-name="highlight_sy0">,</text:span> <text:line-break/><text:s text:c="2"/><text:span text:style-name="highlight_kw3">title</text:span><text:s text:c="3"/><text:span text:style-name="highlight_sy0">=</text:span>"<text:span text:style-name="highlight_br0">{</text:span>Virtual Infrastructure Management in Private and Hybrid Clouds<text:span text:style-name="highlight_br0">}</text:span>"<text:span text:style-name="highlight_sy0">,</text:span> <text:line-break/><text:s text:c="2"/><text:span text:style-name="highlight_kw3">year</text:span><text:s text:c="4"/><text:span text:style-name="highlight_sy0">=</text:span>"<text:span text:style-name="highlight_br0">{</text:span>2009<text:span text:style-name="highlight_br0">}</text:span>"<text:span text:style-name="highlight_sy0">,</text:span> <text:line-break/><text:s text:c="2"/><text:span text:style-name="highlight_kw3">month</text:span><text:s text:c="3"/><text:span text:style-name="highlight_sy0">=</text:span>"<text:span text:style-name="highlight_br0">{</text:span>Sept<text:span text:style-name="highlight_br0">}</text:span>"<text:span text:style-name="highlight_sy0">,</text:span> <text:line-break/><text:s text:c="2"/><text:span text:style-name="highlight_kw3">volume</text:span><text:s text:c="2"/><text:span text:style-name="highlight_sy0">=</text:span>"<text:span text:style-name="highlight_br0">{</text:span>13<text:span text:style-name="highlight_br0">}</text:span>"<text:span text:style-name="highlight_sy0">,</text:span> <text:line-break/><text:s text:c="2"/><text:span text:style-name="highlight_kw3">number</text:span><text:s text:c="2"/><text:span text:style-name="highlight_sy0">=</text:span>"<text:span text:style-name="highlight_br0">{</text:span>5<text:span text:style-name="highlight_br0">}</text:span>"<text:span text:style-name="highlight_sy0">,</text:span> <text:line-break/><text:s text:c="2"/><text:span text:style-name="highlight_kw3">pages</text:span><text:s text:c="3"/><text:span text:style-name="highlight_sy0">=</text:span>"<text:span text:style-name="highlight_br0">{</text:span>14-22<text:span text:style-name="highlight_br0">}</text:span>", <text:line-break/></text:span><text:span text:style-name="highlight_br0">}</text:span><text:line-break/> <text:line-break/><text:span text:style-name="highlight_kw1">@article</text:span><text:span text:style-name="highlight_br0">{</text:span><text:span text:style-name="highlight_re1">Mulder2013428<text:span text:style-name="highlight_sy0">,</text:span><text:line-break/><text:span text:style-name="highlight_kw3">title</text:span> <text:span text:style-name="highlight_sy0">=</text:span> "Development of a Motion System for an Advanced Sailing Simulator "<text:span text:style-name="highlight_sy0">,</text:span><text:line-break/><text:span text:style-name="highlight_kw3">journal</text:span> <text:span text:style-name="highlight_sy0">=</text:span> "Procedia Engineering "<text:span text:style-name="highlight_sy0">,</text:span><text:line-break/><text:span text:style-name="highlight_kw3">volume</text:span> <text:span text:style-name="highlight_sy0">=</text:span> "60"<text:span text:style-name="highlight_sy0">,</text:span><text:line-break/><text:span text:style-name="highlight_kw3">number</text:span> <text:span text:style-name="highlight_sy0">=</text:span> "0"<text:span text:style-name="highlight_sy0">,</text:span><text:line-break/><text:span text:style-name="highlight_kw3">pages</text:span> <text:span text:style-name="highlight_sy0">=</text:span> "428 - 434"<text:span text:style-name="highlight_sy0">,</text:span><text:line-break/><text:span text:style-name="highlight_kw3">year</text:span> <text:span text:style-name="highlight_sy0">=</text:span> "2013"<text:span text:style-name="highlight_sy0">,</text:span><text:line-break/><text:span text:style-name="highlight_kw3">note</text:span> <text:span text:style-name="highlight_sy0">=</text:span> "6th Asia-Pacific Congress on Sports Technology <text:span text:style-name="highlight_br0">(</text:span>APCST<text:span text:style-name="highlight_br0">)</text:span> "<text:span text:style-name="highlight_sy0">,</text:span><text:line-break/><text:span text:style-name="highlight_kw4">issn</text:span> <text:span text:style-name="highlight_sy0">=</text:span> "1877-7058"<text:span text:style-name="highlight_sy0">,</text:span><text:line-break/><text:span text:style-name="highlight_kw4">doi</text:span> <text:span text:style-name="highlight_sy0">=</text:span> "http://dx.doi.org/10.1016/j.proeng.2013.07.030"<text:span text:style-name="highlight_sy0">,</text:span><text:line-break/><text:span text:style-name="highlight_kw4">url</text:span> <text:span text:style-name="highlight_sy0">=</text:span> "http://www.sciencedirect.com/science/article/pii/S1877705813010813"<text:span text:style-name="highlight_sy0">,</text:span><text:line-break/><text:span text:style-name="highlight_kw3">author</text:span> <text:span text:style-name="highlight_sy0">=</text:span> "Fabian A. Mulder and Jouke C. Verlinden"<text:span text:style-name="highlight_sy0">,</text:span><text:line-break/><text:span text:style-name="highlight_kw4">keywords</text:span> <text:span text:style-name="highlight_sy0">=</text:span> "Sailing"<text:span text:style-name="highlight_sy0">,</text:span><text:line-break/><text:span text:style-name="highlight_kw4">keywords</text:span> <text:span text:style-name="highlight_sy0">=</text:span> "Dinghy"<text:span text:style-name="highlight_sy0">,</text:span><text:line-break/><text:span text:style-name="highlight_kw4">keywords</text:span> <text:span text:style-name="highlight_sy0">=</text:span> "Virtual reality"<text:span text:style-name="highlight_sy0">,</text:span><text:line-break/><text:span text:style-name="highlight_kw4">keywords</text:span> <text:span text:style-name="highlight_sy0">=</text:span> "Training simulation"<text:span text:style-name="highlight_sy0">,</text:span><text:line-break/><text:span text:style-name="highlight_kw4">keywords</text:span> <text:span text:style-name="highlight_sy0">=</text:span> "Force feedback "<text:span text:style-name="highlight_sy0">,</text:span><text:line-break/><text:span text:style-name="highlight_kw4">abstract</text:span> <text:span text:style-name="highlight_sy0">=</text:span> "Abstract To train competitive sailing in a virtual setting<text:span text:style-name="highlight_sy0">,</text:span> motion of the boat as well as haptic feedback of the sail lines is essential. When discussing virtual environments <text:span text:style-name="highlight_br0">(</text:span>VEs<text:span text:style-name="highlight_br0">)</text:span> the concept of presence is often used. In this study we develop a sailing simulator motion system to research what factors contribute to the participants’ sensation of presence when sailing in a VE. The developed simulator includes the development of a mainsheet force feedback system and a novel motion platform, connected to a high-quality graphics sailing simulation. In future research, the developed system will be used to study which sail training type can be performed in simulated environments, and if the system can be used as a valid testbed for perception-action experiments. "<text:line-break/></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re1"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kw4" style:family="text">
      <style:text-properties fo:color="#99333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refnotes:bib</dc:title>
  </office:meta>
</office:document-meta>
</file>