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 <text:a xlink:type="simple" xlink:href="https://www.eps2020-wiki4.dee.isep.ipp.pt/lib/exe/fetch.php?media=report_-_team4.pdf" text:style-name="Internet_20_link" text:visited-style-name="Visited_20_Internet_20_Link">Interim report</text:a></text:p>
      <text:p text:style-name="Text_20_body">Interim Presentation: <text:a xlink:type="simple" xlink:href="https://www.eps2020-wiki4.dee.isep.ipp.pt/lib/exe/fetch.php?media=interim_presentation.pdf" text:style-name="Internet_20_link" text:visited-style-name="Visited_20_Internet_20_Link">Interim presentation</text:a></text:p>
      <text:p text:style-name="Text_20_body">Leaflet: <text:a xlink:type="simple" xlink:href="https://www.eps2020-wiki4.dee.isep.ipp.pt/lib/exe/fetch.php?media=leaflet_canva.pdf" text:style-name="Internet_20_link" text:visited-style-name="Visited_20_Internet_20_Link">GOairLight leaflet</text:a></text:p>
      <text:p text:style-name="Text_20_body">List of Materials &amp; Components: <text:a xlink:type="simple" xlink:href="https://www.eps2020-wiki4.dee.isep.ipp.pt/lib/exe/fetch.php?media=components_list.pdf" text:style-name="Internet_20_link" text:visited-style-name="Visited_20_Internet_20_Link">GOairLight list of components</text:a></text:p>
      <text:p text:style-name="Text_20_body">3D Model Video: <text:a xlink:type="simple" xlink:href="https://youtu.be/9qcsGQ2gyj8" text:style-name="Internet_20_link" text:visited-style-name="Visited_20_Internet_20_Link">Youtube link to 3D model</text:a></text:p>
      <text:p text:style-name="Text_20_body">Final Report: <text:a xlink:type="simple" xlink:href="https://www.eps2020-wiki4.dee.isep.ipp.pt/lib/exe/fetch.php?media=final_report.pdf" text:style-name="Internet_20_link" text:visited-style-name="Visited_20_Internet_20_Link">Final report</text:a></text:p>
      <text:p text:style-name="Text_20_body">Final Presentation: <text:a xlink:type="simple" xlink:href="https://www.eps2020-wiki4.dee.isep.ipp.pt/lib/exe/fetch.php?media=final_presentation.pdf" text:style-name="Internet_20_link" text:visited-style-name="Visited_20_Internet_20_Link">Final presentation</text:a></text:p>
      <text:p text:style-name="Text_20_body">Paper: <text:a xlink:type="simple" xlink:href="https://www.eps2020-wiki4.dee.isep.ipp.pt/lib/exe/fetch.php?media=smart_bicycle_probe_t4_eps_isep_2020.pdf" text:style-name="Internet_20_link" text:visited-style-name="Visited_20_Internet_20_Link">GOairLight paper</text:a></text:p>
      <text:p text:style-name="Text_20_body">Poster: <text:a xlink:type="simple" xlink:href="https://www.eps2020-wiki4.dee.isep.ipp.pt/lib/exe/fetch.php?media=a_bicycle_probe.pdf" text:style-name="Internet_20_link" text:visited-style-name="Visited_20_Internet_20_Link">GOairLight poster</text:a></text:p>
      <text:p text:style-name="Text_20_body">Arduino Code: <text:a xlink:type="simple" xlink:href="https://www.eps2020-wiki4.dee.isep.ipp.pt/lib/exe/fetch.php?media=bicycleprobearduino.zip" text:style-name="Internet_20_link" text:visited-style-name="Visited_20_Internet_20_Link">GOairLight Arduino code</text:a></text:p>
      <text:p text:style-name="Text_20_body">Manual: <text:a xlink:type="simple" xlink:href="https://www.flipsnack.com/GOairLight/goairlight-manual.html" text:style-name="Internet_20_link" text:visited-style-name="Visited_20_Internet_20_Link">GOairLight Manual link </text:a>    /     <text:a xlink:type="simple" xlink:href="https://www.eps2020-wiki4.dee.isep.ipp.pt/lib/exe/fetch.php?media=1-converted.pdf" text:style-name="Internet_20_link" text:visited-style-name="Visited_20_Internet_20_Link">Converted to pdf</text:a></text:p>
      <text:p text:style-name="Text_20_body">Video: <text:a xlink:type="simple" xlink:href="https://youtu.be/OC_tXdVv71E" text:style-name="Internet_20_link" text:visited-style-name="Visited_20_Internet_20_Link">Youtube link to final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5T22::48:09</meta:creation-date>
    <dc:creator>Generated</dc:creator>
    <dc:date>2026-08-05T22::48:09</dc:date>
    <dc:language>en-US</dc:language>
    <meta:editing-cycles>1</meta:editing-cycles>
    <meta:editing-duration>PT0S</meta:editing-duration>
    <dc:title>docs</dc:title>
  </office:meta>
</office:document-meta>
</file>